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3CDBF0t00" svg:font-family="TTE13CDBF0t00, 'MS Mincho'"/>
    <style:font-face style:name="TTE1552238t00" svg:font-family="TTE1552238t00"/>
    <style:font-face style:name="Courier New" svg:font-family="'Courier New'" style:font-family-generic="modern"/>
    <style:font-face style:name="Palatino-Roman" svg:font-family="Palatino-Roman" style:font-family-generic="roman"/>
    <style:font-face style:name="TimesNewRoman" svg:font-family="TimesNewRoman" style:font-family-generic="roman"/>
    <style:font-face style:name="TimesNewRoman,Bold" svg:font-family="'TimesNewRoman,Bold'"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ab-stops>
          <style:tab-stop style:position="12.065cm"/>
        </style:tab-stops>
      </style:paragraph-properties>
    </style:style>
    <style:style style:name="P3" style:family="paragraph" style:parent-style-name="Footnote">
      <style:text-properties fo:language="es" fo:country="ES"/>
    </style:style>
    <style:style style:name="P4" style:family="paragraph" style:parent-style-name="Footnote">
      <style:paragraph-properties fo:text-align="justify" style:justify-single-word="false"/>
      <style:text-properties fo:language="es" fo:country="ES"/>
    </style:style>
    <style:style style:name="P5" style:family="paragraph" style:parent-style-name="Footnote">
      <style:text-properties fo:font-style="italic" style:font-style-asian="italic"/>
    </style:style>
    <style:style style:name="P6" style:family="paragraph" style:parent-style-name="Footnote">
      <style:text-properties fo:language="fr" fo:country="FR"/>
    </style:style>
    <style:style style:name="P7" style:family="paragraph" style:parent-style-name="Footnote">
      <style:paragraph-properties fo:margin-left="1.27cm" fo:margin-right="0cm" fo:text-align="justify" style:justify-single-word="false" fo:text-indent="0cm" style:auto-text-indent="false"/>
      <style:text-properties fo:language="en" fo:country="GB" fo:font-style="italic" style:font-style-asian="italic"/>
    </style:style>
    <style:style style:name="P8" style:family="paragraph" style:parent-style-name="Footnote">
      <style:paragraph-properties fo:margin-left="1.27cm" fo:margin-right="0cm" fo:text-align="justify" style:justify-single-word="false" fo:text-indent="0cm" style:auto-text-indent="false"/>
      <style:text-properties fo:language="es" fo:country="ES"/>
    </style:style>
    <style:style style:name="P9" style:family="paragraph" style:parent-style-name="Standard_20__28_user_29_">
      <style:paragraph-properties fo:text-align="justify" style:justify-single-word="false"/>
    </style:style>
    <style:style style:name="P10" style:family="paragraph" style:parent-style-name="Default">
      <style:paragraph-properties fo:text-align="justify" style:justify-single-word="false"/>
    </style:style>
    <style:style style:name="P11" style:family="paragraph" style:parent-style-name="Default" style:list-style-name="WW8Num1">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variant="small-caps" fo:font-size="13pt" fo:language="es" fo:country="ES" style:font-size-asian="13pt" style:font-size-complex="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WW8Num11">
      <style:paragraph-properties fo:text-align="justify" style:justify-single-word="false"/>
    </style:style>
    <style:style style:name="P17" style:family="paragraph" style:parent-style-name="Standard">
      <style:text-properties fo:language="es" fo:country="ES"/>
    </style:style>
    <style:style style:name="P18" style:family="paragraph" style:parent-style-name="Standard">
      <style:paragraph-properties fo:text-align="center" style:justify-single-word="false"/>
      <style:text-properties fo:language="es" fo:country="ES"/>
    </style:style>
    <style:style style:name="P19" style:family="paragraph" style:parent-style-name="Standard">
      <style:paragraph-properties fo:text-align="justify" style:justify-single-word="false"/>
      <style:text-properties fo:language="es" fo:country="ES" fo:font-style="italic" style:font-style-asian="italic"/>
    </style:style>
    <style:style style:name="P20" style:family="paragraph" style:parent-style-name="Standard">
      <style:paragraph-properties fo:text-align="justify" style:justify-single-word="false"/>
      <style:text-properties fo:language="es" fo:country="ES"/>
    </style:style>
    <style:style style:name="P21" style:family="paragraph" style:parent-style-name="Standard">
      <style:paragraph-properties fo:text-align="justify" style:justify-single-word="false"/>
      <style:text-properties fo:font-size="10pt" fo:language="es" fo:country="ES" fo:font-style="italic" style:font-size-asian="10pt" style:font-style-asian="italic" style:font-size-complex="10pt"/>
    </style:style>
    <style:style style:name="P22" style:family="paragraph" style:parent-style-name="Standard">
      <style:paragraph-properties fo:text-align="justify" style:justify-single-word="false"/>
      <style:text-properties fo:font-size="10pt" fo:language="es" fo:country="ES" style:font-size-asian="10pt" style:font-size-complex="10pt"/>
    </style:style>
    <style:style style:name="P23" style:family="paragraph" style:parent-style-name="Standard" style:list-style-name="WW8Num11">
      <style:paragraph-properties fo:text-align="justify" style:justify-single-word="false"/>
      <style:text-properties fo:font-size="10pt" fo:language="es" fo:country="ES" style:font-size-asian="10pt" style:font-size-complex="10pt"/>
    </style:style>
    <style:style style:name="P24" style:family="paragraph" style:parent-style-name="Standard">
      <style:paragraph-properties style:text-autospace="none"/>
      <style:text-properties fo:font-size="10pt" fo:language="es" fo:country="ES"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text-properties fo:font-size="13pt" fo:language="es" fo:country="ES" style:font-size-asian="13pt" style:font-size-complex="13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margin-left="6.35cm" fo:margin-right="0cm" fo:text-align="justify" style:justify-single-word="false" fo:text-indent="0cm" style:auto-text-indent="false"/>
    </style:style>
    <style:style style:name="P29" style:family="paragraph" style:parent-style-name="Standard">
      <style:paragraph-properties fo:margin-left="6.35cm" fo:margin-right="0cm" fo:text-align="justify" style:justify-single-word="false" fo:text-indent="0cm" style:auto-text-indent="false" style:text-autospace="none"/>
    </style:style>
    <style:style style:name="P30" style:family="paragraph" style:parent-style-name="Standard">
      <style:paragraph-properties fo:margin-left="6.35cm" fo:margin-right="0cm" fo:text-align="justify" style:justify-single-word="false" fo:text-indent="0cm" style:auto-text-indent="false" style:text-autospace="none"/>
      <style:text-properties fo:font-size="10pt" fo:language="es" fo:country="ES" fo:font-style="italic" style:font-size-asian="10pt" style:font-style-asian="italic" style:font-size-complex="10pt" style:font-style-complex="italic"/>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text-align="justify" style:justify-single-word="false" fo:text-indent="1.27cm" style:auto-text-indent="false" style:text-autospace="none"/>
    </style:style>
    <style:style style:name="P33" style:family="paragraph" style:parent-style-name="Standard">
      <style:paragraph-properties fo:margin-left="0cm" fo:margin-right="0cm" fo:text-align="justify" style:justify-single-word="false" fo:text-indent="1.27cm" style:auto-text-indent="false"/>
      <style:text-properties fo:language="es" fo:country="ES"/>
    </style:style>
    <style:style style:name="P34" style:family="paragraph" style:parent-style-name="Standard">
      <style:paragraph-properties fo:margin-left="0cm" fo:margin-right="0cm" fo:text-align="justify" style:justify-single-word="false" fo:text-indent="1.27cm" style:auto-text-indent="false" fo:break-before="page"/>
      <style:text-properties fo:language="es" fo:country="ES"/>
    </style:style>
    <style:style style:name="P35" style:family="paragraph" style:parent-style-name="Standard">
      <style:paragraph-properties fo:margin-left="1.27cm" fo:margin-right="0cm" fo:text-align="justify" style:justify-single-word="false" fo:text-indent="0cm" style:auto-text-indent="false"/>
    </style:style>
    <style:style style:name="P36" style:family="paragraph" style:parent-style-name="Standard">
      <style:paragraph-properties fo:margin-left="1.27cm" fo:margin-right="0cm" fo:text-align="justify" style:justify-single-word="false" fo:text-indent="0cm" style:auto-text-indent="false" style:text-autospace="none"/>
    </style:style>
    <style:style style:name="P37" style:family="paragraph" style:parent-style-name="Standard">
      <style:paragraph-properties fo:margin-left="1.27cm" fo:margin-right="0cm" fo:text-align="justify" style:justify-single-word="false" fo:text-indent="0cm" style:auto-text-indent="false" style:text-autospace="none"/>
      <style:text-properties fo:font-size="10pt" fo:language="es" fo:country="ES" style:font-size-asian="10pt" style:font-size-complex="10pt"/>
    </style:style>
    <style:style style:name="P38" style:family="paragraph" style:parent-style-name="Standard">
      <style:paragraph-properties fo:margin-top="0cm" fo:margin-bottom="0.282cm" style:contextual-spacing="false" fo:text-align="justify" style:justify-single-word="false" style:text-autospace="none"/>
    </style:style>
    <style:style style:name="P39" style:family="paragraph" style:parent-style-name="Standard">
      <style:paragraph-properties fo:margin-top="0cm" fo:margin-bottom="0.282cm" style:contextual-spacing="false" fo:text-align="justify" style:justify-single-word="false" style:text-autospace="none"/>
      <style:text-properties fo:language="es" fo:country="ES"/>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ooter">
      <style:paragraph-properties fo:margin-left="0cm" fo:margin-right="0.635cm" fo:text-indent="0cm" style:auto-text-indent="false"/>
    </style:style>
    <style:style style:name="T1" style:family="text">
      <style:text-properties fo:font-variant="small-caps" fo:font-size="13pt" fo:language="es" fo:country="ES" style:font-size-asian="13pt" style:font-size-complex="13pt"/>
    </style:style>
    <style:style style:name="T2" style:family="text">
      <style:text-properties fo:font-variant="small-caps" fo:font-size="10pt" fo:language="es" fo:country="ES" style:font-size-asian="10pt" style:font-size-complex="10pt"/>
    </style:style>
    <style:style style:name="T3" style:family="text">
      <style:text-properties fo:font-size="13pt" fo:language="es" fo:country="ES" style:font-size-asian="13pt" style:font-size-complex="13pt"/>
    </style:style>
    <style:style style:name="T4" style:family="text">
      <style:text-properties fo:language="es" fo:country="ES"/>
    </style:style>
    <style:style style:name="T5" style:family="text">
      <style:text-properties fo:language="es" fo:country="ES" fo:font-style="italic" style:font-style-asian="italic"/>
    </style:style>
    <style:style style:name="T6" style:family="text">
      <style:text-properties fo:language="es" fo:country="ES" fo:font-style="italic" style:font-style-asian="italic" style:font-style-complex="italic" style:font-weight-complex="bold"/>
    </style:style>
    <style:style style:name="T7" style:family="text">
      <style:text-properties fo:language="es" fo:country="ES" fo:font-style="italic" fo:font-weight="normal" style:font-style-asian="italic" style:font-weight-asian="normal"/>
    </style:style>
    <style:style style:name="T8" style:family="text">
      <style:text-properties fo:language="es" fo:country="ES" fo:background-color="#ffff00"/>
    </style:style>
    <style:style style:name="T9" style:family="text">
      <style:text-properties fo:language="es" fo:country="ES" style:font-weight-complex="bold"/>
    </style:style>
    <style:style style:name="T10" style:family="text">
      <style:text-properties fo:language="es" fo:country="ES" fo:font-weight="normal" style:font-weight-asian="normal"/>
    </style:style>
    <style:style style:name="T11" style:family="text">
      <style:text-properties fo:language="es" fo:country="ES" fo:font-weight="bold" style:font-weight-asian="bold"/>
    </style:style>
    <style:style style:name="T12" style:family="text">
      <style:text-properties fo:language="es" fo:country="ES" style:font-style-complex="italic"/>
    </style:style>
    <style:style style:name="T13" style:family="text">
      <style:text-properties style:font-name="Symbol" fo:font-size="10pt" style:font-size-asian="10pt" style:font-size-complex="10pt"/>
    </style:style>
    <style:style style:name="T14" style:family="text">
      <style:text-properties style:font-name="Symbol" fo:language="es" fo:country="ES"/>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10pt" style:font-size-asian="10pt" style:font-size-complex="10pt" style:font-style-complex="italic"/>
    </style:style>
    <style:style style:name="T18" style:family="text">
      <style:text-properties fo:font-size="10pt" style:font-size-asian="10pt" style:font-size-complex="10pt" text:display="none"/>
    </style:style>
    <style:style style:name="T19" style:family="text">
      <style:text-properties fo:font-size="10pt" fo:language="es" fo:country="ES" style:font-size-asian="10pt" style:font-size-complex="10pt"/>
    </style:style>
    <style:style style:name="T20" style:family="text">
      <style:text-properties fo:font-size="10pt" fo:language="es" fo:country="ES" style:font-size-asian="10pt" style:font-size-complex="10pt" style:font-weight-complex="bold"/>
    </style:style>
    <style:style style:name="T21" style:family="text">
      <style:text-properties fo:font-size="10pt" fo:language="es" fo:country="ES" style:font-size-asian="10pt" style:font-size-complex="10pt" style:font-style-complex="italic"/>
    </style:style>
    <style:style style:name="T22" style:family="text">
      <style:text-properties fo:font-size="10pt" fo:language="es" fo:country="ES" fo:font-style="italic" style:font-size-asian="10pt" style:font-style-asian="italic" style:font-size-complex="10pt"/>
    </style:style>
    <style:style style:name="T23" style:family="text">
      <style:text-properties fo:font-size="10pt" fo:language="es" fo:country="ES" fo:font-style="italic" style:font-size-asian="10pt" style:font-style-asian="italic" style:font-size-complex="10pt" style:font-style-complex="italic"/>
    </style:style>
    <style:style style:name="T24" style:family="text">
      <style:text-properties fo:font-size="10pt" fo:language="es" fo:country="ES" fo:font-style="italic" style:font-size-asian="10pt" style:font-style-asian="italic" style:font-size-complex="10pt" style:font-weight-complex="bold"/>
    </style:style>
    <style:style style:name="T25" style:family="text">
      <style:text-properties fo:font-size="10pt" fo:language="es" fo:country="ES" style:letter-kerning="true" style:font-size-asian="10pt" style:font-size-complex="10pt" style:font-weight-complex="bold"/>
    </style:style>
    <style:style style:name="T26" style:family="text">
      <style:text-properties fo:font-size="10pt" fo:language="es" fo:country="ES" fo:font-weight="normal" style:font-size-asian="10pt" style:font-weight-asian="normal" style:font-size-complex="10pt"/>
    </style:style>
    <style:style style:name="T27" style:family="text">
      <style:text-properties fo:font-size="10pt" fo:language="es" fo:country="ES" style:font-name-asian="TTE13CDBF0t00" style:font-size-asian="10pt"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style:font-size-asian="10pt" style:font-style-asian="italic" style:font-size-complex="10pt" style:font-weight-complex="bold"/>
    </style:style>
    <style:style style:name="T31" style:family="text">
      <style:text-properties fo:font-size="10pt" fo:language="en" fo:country="GB" fo:font-style="italic" style:font-size-asian="10pt" style:font-style-asian="italic" style:font-size-complex="10pt" style:font-weight-complex="bold"/>
    </style:style>
    <style:style style:name="T32" style:family="text">
      <style:text-properties fo:font-size="10pt" fo:language="en" fo:country="GB" fo:font-style="italic" style:font-size-asian="10pt" style:font-style-asian="italic" style:font-size-complex="10pt" style:font-style-complex="italic" style:font-weight-complex="bold"/>
    </style:style>
    <style:style style:name="T33" style:family="text">
      <style:text-properties fo:font-size="10pt" fo:language="fr" fo:country="FR" style:font-size-asian="10pt" style:font-size-complex="10pt"/>
    </style:style>
    <style:style style:name="T34" style:family="text">
      <style:text-properties fo:font-size="10pt" fo:language="fr" fo:country="FR" style:font-size-asian="10pt" style:font-size-complex="10pt" style:font-weight-complex="bold"/>
    </style:style>
    <style:style style:name="T35" style:family="text">
      <style:text-properties fo:font-size="10pt" fo:language="fr" fo:country="FR" fo:font-style="italic" style:font-size-asian="10pt" style:font-style-asian="italic" style:font-size-complex="10pt"/>
    </style:style>
    <style:style style:name="T36" style:family="text">
      <style:text-properties fo:font-style="italic" style:font-style-asian="italic"/>
    </style:style>
    <style:style style:name="T37" style:family="text">
      <style:text-properties style:font-name="Arial" fo:font-size="10pt" fo:language="es" fo:country="ES" style:text-underline-style="solid" style:text-underline-width="auto" style:text-underline-color="font-color" style:font-size-asian="10pt" style:font-name-complex="Arial" style:font-size-complex="10pt"/>
    </style:style>
    <style:style style:name="T38" style:family="text">
      <style:text-properties style:font-name="Arial" fo:font-size="10pt" fo:language="es" fo:country="ES" style:font-size-asian="10pt" style:font-name-complex="Arial" style:font-size-complex="10pt"/>
    </style:style>
    <style:style style:name="T39" style:family="text">
      <style:text-properties style:font-name="Arial" fo:language="es" fo:country="ES" style:font-name-complex="Arial"/>
    </style:style>
    <style:style style:name="T40" style:family="text">
      <style:text-properties fo:color="#0c0c0c" fo:language="es" fo:country="ES"/>
    </style:style>
    <style:style style:name="T41" style:family="text">
      <style:text-properties fo:language="pt" fo:country="BR"/>
    </style:style>
    <style:style style:name="T42" style:family="text">
      <style:text-properties fo:language="pt" fo:country="BR" fo:font-style="italic" style:font-style-asian="italic"/>
    </style:style>
    <style:style style:name="T43" style:family="text">
      <style:text-properties fo:font-size="12pt" fo:language="es" fo:country="ES" style:font-size-asian="12pt" style:font-size-complex="12pt"/>
    </style:style>
    <style:style style:name="T44" style:family="text">
      <style:text-properties style:font-name="TimesNewRoman" fo:font-size="10pt" fo:font-style="italic" style:font-size-asian="10pt" style:font-style-asian="italic" style:font-name-complex="TimesNewRoman" style:font-size-complex="10pt"/>
    </style:style>
    <style:style style:name="T45" style:family="text">
      <style:text-properties style:font-name="TimesNewRoman" fo:font-size="10pt" fo:language="es" fo:country="ES" fo:font-style="italic" style:font-size-asian="10pt" style:font-style-asian="italic" style:font-name-complex="TimesNewRoman" style:font-size-complex="10pt"/>
    </style:style>
    <style:style style:name="T46" style:family="text">
      <style:text-properties style:font-name="TimesNewRoman" fo:font-size="10pt" fo:language="es" fo:country="ES" style:font-size-asian="10pt" style:font-name-complex="TimesNewRoman" style:font-size-complex="10pt"/>
    </style:style>
    <style:style style:name="T47" style:family="text">
      <style:text-properties style:font-name="TimesNewRoman" fo:language="es" fo:country="ES" style:font-name-complex="TimesNewRoman"/>
    </style:style>
    <style:style style:name="T48" style:family="text">
      <style:text-properties style:font-name="TimesNewRoman" fo:font-size="11pt" fo:font-style="italic" style:font-size-asian="11pt" style:font-style-asian="italic" style:font-name-complex="TimesNewRoman" style:font-size-complex="11pt"/>
    </style:style>
    <style:style style:name="T49" style:family="text">
      <style:text-properties style:font-name="TimesNewRoman" fo:font-size="11pt" fo:font-style="italic" style:text-underline-style="solid" style:text-underline-width="auto" style:text-underline-color="font-color" style:font-size-asian="11pt" style:font-style-asian="italic" style:font-name-complex="TimesNewRoman" style:font-size-complex="11pt"/>
    </style:style>
    <style:style style:name="T50" style:family="text">
      <style:text-properties style:font-name="TimesNewRoman" fo:font-size="11pt" style:font-size-asian="11pt" style:font-name-complex="TimesNewRoman" style:font-size-complex="11pt"/>
    </style:style>
    <style:style style:name="T51" style:family="text">
      <style:text-properties style:font-name="TimesNewRoman,Bold" fo:font-size="10pt" fo:language="es" fo:country="ES" style:font-size-asian="10pt" style:font-name-complex="TimesNewRoman,Bold" style:font-size-complex="10pt" style:font-weight-complex="bold"/>
    </style:style>
    <style:style style:name="T52" style:family="text">
      <style:text-properties style:font-name="TimesNewRoman,Bold" fo:font-size="10pt" fo:language="es" fo:country="ES" fo:font-style="italic" style:font-size-asian="10pt" style:font-style-asian="italic" style:font-name-complex="TimesNewRoman,Bold" style:font-size-complex="10pt" style:font-weight-complex="bold"/>
    </style:style>
    <style:style style:name="T53" style:family="text">
      <style:text-properties fo:language="es" fo:country="ES"/>
    </style:style>
    <style:style style:name="T54" style:family="text">
      <style:text-properties fo:language="es" fo:country="ES" fo:font-style="italic" style:font-style-asian="italic"/>
    </style:style>
    <style:style style:name="T55" style:family="text">
      <style:text-properties fo:language="fr" fo:country="FR"/>
    </style:style>
    <style:style style:name="T56" style:family="text">
      <style:text-properties fo:language="fr" fo:country="FR" fo:font-style="italic" style:font-style-asian="italic"/>
    </style:style>
    <style:style style:name="T57" style:family="text">
      <style:text-properties fo:language="fr" fo:country="FR" fo:font-style="italic" style:font-style-asian="italic" style:font-weight-complex="bold"/>
    </style:style>
    <style:style style:name="T58" style:family="text">
      <style:text-properties fo:color="#000000" fo:font-style="italic" style:font-style-asian="italic" style:font-weight-complex="bold"/>
    </style:style>
    <style:style style:name="T59" style:family="text">
      <style:text-properties fo:color="#000000" style:font-weight-complex="bold"/>
    </style:style>
    <style:style style:name="T60" style:family="text">
      <style:text-properties fo:color="#000000" fo:language="es" fo:country="ES"/>
    </style:style>
    <style:style style:name="T61" style:family="text">
      <style:text-properties fo:color="#000000" fo:language="es" fo:country="ES" style:font-weight-complex="bold"/>
    </style:style>
    <style:style style:name="T62" style:family="text">
      <style:text-properties fo:color="#000000" fo:language="es" fo:country="ES" style:font-style-complex="italic"/>
    </style:style>
    <style:style style:name="T63" style:family="text">
      <style:text-properties fo:color="#000000" fo:language="fr" fo:country="FR"/>
    </style:style>
    <style:style style:name="T64" style:family="text">
      <style:text-properties fo:color="#000000" fo:font-size="10pt" style:font-size-asian="10pt" style:font-size-complex="10pt"/>
    </style:style>
    <style:style style:name="T65" style:family="text">
      <style:text-properties fo:color="#000000" fo:font-size="10pt" style:font-size-asian="10pt" style:font-size-complex="10pt" style:font-style-complex="italic"/>
    </style:style>
    <style:style style:name="T66" style:family="text">
      <style:text-properties fo:color="#000000" fo:font-size="10pt" fo:font-style="italic" style:font-size-asian="10pt" style:font-style-asian="italic" style:font-size-complex="10pt" style:font-style-complex="italic"/>
    </style:style>
    <style:style style:name="T67" style:family="text">
      <style:text-properties fo:color="#000000" style:font-name="Tahoma" fo:font-size="8.5pt" style:font-size-asian="8.5pt" style:font-name-complex="Tahoma" style:font-size-complex="8.5pt"/>
    </style:style>
    <style:style style:name="T68" style:family="text">
      <style:text-properties style:font-name="Times New Roman" fo:font-size="10pt" fo:font-style="italic" style:font-size-asian="10pt" style:font-style-asian="italic" style:font-name-complex="Times New Roman" style:font-size-complex="10pt"/>
    </style:style>
    <style:style style:name="T69" style:family="text">
      <style:text-properties style:font-name="Times New Roman" fo:font-size="10pt" style:font-size-asian="10pt" style:font-name-complex="Times New Roman" style:font-size-complex="10pt"/>
    </style:style>
    <style:style style:name="T70" style:family="text">
      <style:text-properties style:font-name="Times New Roman" style:font-name-complex="Times New Roman"/>
    </style:style>
    <style:style style:name="T71" style:family="text">
      <style:text-properties fo:color="#141414" fo:font-size="10pt" style:font-size-asian="10pt" style:font-size-complex="10pt"/>
    </style:style>
    <style:style style:name="T72" style:family="text">
      <style:text-properties fo:color="#141414" style:font-name="Palatino-Roman" fo:font-size="10pt" fo:font-style="italic" style:font-size-asian="10pt" style:font-style-asian="italic" style:font-name-complex="Palatino-Roman" style:font-size-complex="10pt"/>
    </style:style>
    <style:style style:name="T73" style:family="text">
      <style:text-properties fo:color="#141414" style:font-name="Palatino-Roman" fo:font-size="10pt" style:font-size-asian="10pt" style:font-name-complex="Palatino-Roman" style:font-size-complex="10pt"/>
    </style:style>
    <style:style style:name="T74" style:family="text">
      <style:text-properties fo:font-size="11pt" fo:language="es" fo:country="ES" style:font-size-asian="11pt" style:font-size-complex="11pt"/>
    </style:style>
    <style:style style:name="T75" style:family="text">
      <style:text-properties style:text-position="super 58%" fo:font-size="10pt" style:font-size-asian="10pt" style:font-size-complex="10pt" style:font-style-complex="italic"/>
    </style:style>
    <style:style style:name="T76" style:family="text">
      <style:text-properties style:font-name="TTE1552238t00" fo:font-size="10pt" fo:language="es" fo:country="ES" style:font-size-asian="10pt" style:font-name-complex="TTE1552238t00" style:font-size-complex="10pt"/>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string" text:name="NUMER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La ratificación del Convenio Nº 169 de la OIT por España: </text:span></text:p>
      <text:p text:style-name="P13">Más allá de la solidaridad</text:p>
      <text:p text:style-name="P18"/>
      <text:p text:style-name="P12"><text:span text:style-name="T4">Luis Rodríguez-Piñero Royo</text:span><text:span text:style-name="Footnote_20_Symbol"><text:span text:style-name="T14"><text:note text:id="ftn1" text:note-class="footnote"><text:note-citation text:label=""></text:note-citation><text:note-body><text:p text:style-name="P14"><text:span text:style-name="T19"><text:s/>Investigador Ramón y Cajal. Universidad de Sevilla. Correo: lrp@us.es. El autor quisiera agradecer a los organizadores y participantes las </text:span><text:span text:style-name="T22">Jornadas sobre las implicaciones del Convenio Nº 169 de la OIT sobre pueblos indígenas para el conjunto de las administraciones públicas</text:span><text:span text:style-name="T19">, organizado por el Departamento de Derecho Constitucional de la Universidad de Girona (Girona, 20 de junio de 2008), por el interesante intercambio de ideas. Asimismo, el autor quisiera agradecer los siempre útiles y necesarios comentarios de Bartolomé Clavero a una versión preliminar del presente texto. </text:span></text:p></text:note-body></text:note></text:span></text:span></text:p>
      <text:p text:style-name="P18"/>
      <text:p text:style-name="P30"/>
      <text:p text:style-name="P29"><text:span text:style-name="T23">Vengo en aprobar y ratificar </text:span><text:span text:style-name="T19">cuanto en él mismo se dispone, como en virtud del presente lo apruebo y ratifico, prometiendo cumplirlo, observarlo y hacer que se cumpla y observe puntualmente en todas sus partes, a cuyo fin, para su mayor validación y firmeza, MANDO expedir este Instrumento de Ratificación firmado por Mí…Dado en Madrid, a 29 de enero de 2007.</text:span></text:p>
      <text:p text:style-name="P29"><text:span text:style-name="T19"><text:s/><text:tab/><text:tab/><text:tab/><text:tab/> <text:s text:c="8"/></text:span><text:span text:style-name="T2">Juan Carlos R.</text:span><text:span text:style-name="Footnote_20_Symbol"><text:span text:style-name="T19"><text:note text:id="ftn2" text:note-class="footnote"><text:note-citation>1</text:note-citation><text:note-body><text:p text:style-name="P15"><text:span text:style-name="T19"><text:s/></text:span><text:span text:style-name="T22">Instrumento de ratificación del Convenio sobre pueblos indígenas y tribales en países independientes, 1989 (número 169 de la OIT), hecho en Ginebra el 27 de junio de 1989</text:span><text:span text:style-name="T19">. Boletín Oficinal del Estado Nº 58 (8 marzo 2007), pp. 9923 y ss. </text:span></text:p></text:note-body></text:note></text:span></text:span></text:p>
      <text:p text:style-name="P19"/>
      <text:p text:style-name="P28"><text:span text:style-name="T19">Para un país como España, que no tiene pueblos tribales en su territorio, la ratificación del convenio </text:span><text:span text:style-name="Strong_20_Emphasis"><text:span text:style-name="T26">significa una muestra de solidaridad</text:span></text:span><text:span text:style-name="T19"> hacia estas personas, así como un ejemplo para aquellos gobiernos que aún no han ratificado el texto, reforzando su valor como estándar internacional.</text:span><text:span text:style-name="Footnote_20_Symbol"><text:span text:style-name="T19"><text:note text:id="ftn3" text:note-class="footnote"><text:note-citation>2</text:note-citation><text:note-body><text:p text:style-name="P14"><text:span text:style-name="T19"><text:s/></text:span><text:span text:style-name="T22">El Mundo</text:span><text:span text:style-name="T19">, “</text:span><text:span text:style-name="T25">España ratifica el convenio internacional más importante en defensa de los indígenas</text:span><text:span text:style-name="T19">” (Madrid, 15 de marzo de 2007).</text:span></text:p></text:note-body></text:note></text:span></text:span></text:p>
      <text:p text:style-name="P21"/>
      <text:p text:style-name="P20"/>
      <text:p text:style-name="P26">Introducción</text:p>
      <text:p text:style-name="P20"/>
      <text:p text:style-name="P14"><text:span text:style-name="T4">El 15 de febrero de 2007, tras su trámite parlamentario, España depositó formalmente el instrumento de ratificación del Convenio de la Organización Internacional del Trabajo (OIT) sobre pueblos indígenas y tribales (Nº 169), hasta la fecha el principal instrumento internacional sobre derechos indígenas con efectos jurídicamente vinculantes para los Estados que lo han ratificado</text:span><text:span text:style-name="Footnote_20_Symbol"><text:span text:style-name="T4"><text:note text:id="ftn4" text:note-class="footnote"><text:note-citation>3</text:note-citation><text:note-body><text:p text:style-name="P1"><text:span text:style-name="T4"><text:s/>Convenio de la Organización Internacional del Trabajo (OIT) relativo a los pueblos indígenas y tribales en países independientes, Nº 169 (1989), adoptado el 27 de junio de 1989 por la Conferencia General de la OIT en su septuagésima sesión [en adelante, “Convenio Nº 169”]. Entrada en vigor: 5 de septiembre de 1991. </text:span></text:p></text:note-body></text:note></text:span></text:span><text:span text:style-name="T4">. La prensa se hizo eco de la ratificación en los términos citados arriba. El propio Gobierno anunció la ratificación como “una contribución más al esfuerzo internacional por proteger a las comunidades indígenas y <text:s/>sus culturas”, que “se fundamenta en el desarrollo de la política española de cooperación al desarrollo”</text:span><text:span text:style-name="Footnote_20_Symbol"><text:span text:style-name="T39"><text:note text:id="ftn5" text:note-class="footnote"><text:note-citation>4</text:note-citation><text:note-body><text:p text:style-name="P14"><text:span text:style-name="T19"><text:s/>Ministerio de Asuntos Exteriores, Nota de prensa: “España ratifica el Convenio Nº 169 de la Organización <text:s/>Internacional del Trabajo (OIT) sobre pueblos indígenas y tribales” (16 de febrero de 2007). <text:s/></text:span><text:span text:style-name="T37"><text:s/></text:span></text:p></text:note-body></text:note></text:span></text:span><text:span text:style-name="T4">.<text:tab/> </text:span></text:p>
      <text:p text:style-name="P14"><text:soft-page-break/><text:span text:style-name="T4"><text:tab/>Apenas unos meses más tarde, la ONG española Intermón-Oxfam publicó dos informes sobre las violaciones de los derechos de los pueblos indígenas como resultado de las actividades extractivas de empresas transnacionales españolas en distintos países de América Latina</text:span><text:span text:style-name="Footnote_20_Symbol"><text:span text:style-name="T4"><text:note text:id="ftn6" text:note-class="footnote"><text:note-citation>5</text:note-citation><text:note-body><text:p text:style-name="P1"><text:span text:style-name="T4"><text:s/>“La industria extractiva: pozos negros para los pueblos indígenas” </text:span><text:span text:style-name="T5">Informe Intermón-Oxfam</text:span><text:span text:style-name="T4"> Nº 8/07 (27 de abril de 2007); “Pueblos indígenas: la responsabilidad de Repsol YPF en la Amazonía peruana”, </text:span><text:span text:style-name="T5">Informe Intermón-Oxfam</text:span><text:span text:style-name="T4"> Nº 9/07 (julio de 2007)</text:span></text:p></text:note-body></text:note></text:span></text:span><text:span text:style-name="T4">. No era desde luego la primera de las denuncias contra las violaciones de los derechos humanos como resultado por parte de la industria extractiva en territorios indígenas. Pero sí se trataba de la primera vez en la que estas denuncias apelaban al hecho de los derechos violados por actores españoles son reconocidos por un tratado internacional del que España es parte.</text:span></text:p>
      <text:p text:style-name="P20"><text:tab/>¿Cómo se explica la ratificación española del principal tratado internacional sobre los derechos de los pueblos indígenas? ¿Es de aplicación para un Estado que no tiene pueblos indígenas o tribales al interior de sus fronteras? ¿Y si no fuera así? ¿Es válido el argumento de que la ratificación del Convenio Nº 169 es una expresión de solidaridad sin mayor efecto jurídico? ¿Cuál es el valor del Convenio en relación con las actividades de empresas transnacionales abiertamente atentatorias contra los derechos de los pueblos indígenas? Este capítulo pretende responder a estos interrogantes, ofreciendo un análisis de los efectos jurídicos de la ratificación del Convenio Nº 169 por España. Para ello, el capítulo comienza ofreciendo una panorámica de los contenidos del Convenio en el marco del régimen internacional contemporáneo sobre los derechos de los pueblos indígenas. En segundo lugar, el capítulo analiza el proceso de ratificación del Convenio, para analizar seguidamente el ámbito de aplicación subjetiva y territorial del instrumento en el caso español. Por último, el capítulo analiza las implicaciones de dicha ratificación, tanto del punto de vista de la actuación de los poderes públicos como de su posible impacto sobre las actividades de los actores no estatales, para concluir con una nota sobre el futuro de la supervisión internacional del Convenio.</text:p>
      <text:p text:style-name="P20"/>
      <text:p text:style-name="Standard"><text:span text:style-name="T3">I. El Convenio Nº 169 de la OIT.</text:span></text:p>
      <text:p text:style-name="P20"/>
      <text:p text:style-name="P15"><text:span text:style-name="T4">El Convenio Nº 169 es, en varios sentidos, el producto de una anomalía histórica que llevó a la OIT a reclamar el liderazgo de la acción internacional en relación con los asuntos indígenas</text:span><text:span text:style-name="Footnote_20_Symbol"><text:span text:style-name="T4"><text:note text:id="ftn7" text:note-class="footnote"><text:note-citation>6</text:note-citation><text:note-body><text:p text:style-name="P1"><text:span text:style-name="T4"><text:s/>Para un recuento de la relación histórica entre la OIT y la cuestión indígena, véase Luis Rodríguez-Piñero, </text:span><text:span text:style-name="T5">Indigenous Peoples, Postcolonialism and International Law: The ILO Regime (1919-1989)</text:span><text:span text:style-name="T4">. Oxford, Oxford University Press. Un resumen de las principales conclusiones del libro puede encontrarse en </text:span><text:span text:style-name="T5">id.</text:span><text:span text:style-name="T4"> <text:s/>“La OIT y los pueblos indígenas en el derecho internacional: del colonialismo al multiculturalismo”, en Marco Aparicio Wilheimi (coord.), </text:span><text:span text:style-name="T5">Caminos hacia el reconocimiento: pueblos indígenas, derechos y pluralismo/ Camins cap el reconeixement: pobles indígenas, drets i pluralisme. </text:span><text:span text:style-name="T4">Girona, Universitat de Girona, 2005.</text:span></text:p></text:note-body></text:note></text:span></text:span><text:span text:style-name="T4">. El Convenio es el fruto de la revisión de un instrumento anterior, el Convenio Nº 107, adoptado en 1957 junto con la Recomendación Nº 104</text:span><text:span text:style-name="Footnote_20_Symbol"><text:span text:style-name="T4"><text:note text:id="ftn8" text:note-class="footnote"><text:note-citation>7</text:note-citation><text:note-body><text:p text:style-name="P1"><text:span text:style-name="T4"><text:s/>Convenio de la Organización Internacional del Trabajo relativo a la protección e integración de las poblaciones indígenas, tribuales y semitribuales en países independientes, Nº 107 (1957) adoptado el 26 de junio de 1957 por </text:span><text:span text:style-name="T40">la Conferencia General de la Organización Internacional del Trabajo en su cuadragésima sesión. Entrado en vigor: 2 de junio de 1959; Recomendación de la Organización Internacional del Trabajo relativa a la protección e integración de las poblaciones indígenas, tribuales y semitribuales en países independientes, Nº 104 (1957), adoptada en idéntica fecha.</text:span></text:p></text:note-body></text:note></text:span></text:span><text:span text:style-name="T4">, normas son rechazas ahora por su “orientación hacia la asimilación” de las culturas indígenas</text:span><text:span text:style-name="Footnote_20_Symbol"><text:span text:style-name="T4"><text:note text:id="ftn9" text:note-class="footnote"><text:note-citation>8</text:note-citation><text:note-body><text:p text:style-name="Footnote"><text:span text:style-name="T4"><text:s/>Convenio Nº 169, </text:span><text:span text:style-name="T5">supra</text:span><text:span text:style-name="T4"> nota 3, Preámbulo, párr. 4. </text:span></text:p></text:note-body></text:note></text:span></text:span><text:span text:style-name="T4">. Tras </text:span><text:soft-page-break/><text:span text:style-name="T4">un controvertido proceso de redacción, abierto a la participación limitada de las organizaciones de los pueblos indígenas</text:span><text:span text:style-name="Footnote_20_Symbol"><text:span text:style-name="T4"><text:note text:id="ftn10" text:note-class="footnote"><text:note-citation>9</text:note-citation><text:note-body><text:p text:style-name="P1"><text:span text:style-name="T4"><text:s/>Aunque con el sesgo característico de un autor que fue parte interesada y, en gran medida, responsable del proceso, </text:span><text:span text:style-name="T5">vid</text:span><text:span text:style-name="T4">. </text:span>Lee Swepston, <text:s/>“Indigenous Peoples’ Voices: Indigenous Participation in ILO Convention 169”, <text:span text:style-name="T36">Law and Anthropology: International Yearbook for Legal Anthropology</text:span>, Vol. 12 (2004): pp. 114-126. <text:s text:c="2"/></text:p></text:note-body></text:note></text:span></text:span><text:span text:style-name="T4">, el Convenio Nº 169 fue adoptado por la Conferencia Internacional del Trabajo en 1989, entrando en vigor dos años más tarde a raíz del depósito de las dos primeras ratificaciones</text:span><text:span text:style-name="Footnote_20_Symbol"><text:span text:style-name="T4"><text:note text:id="ftn11" text:note-class="footnote"><text:note-citation>10</text:note-citation><text:note-body><text:p text:style-name="Footnote"><text:span text:style-name="T41"><text:s/></text:span><text:span text:style-name="T42">Convenio Nº 169, supra nota 3</text:span><text:span text:style-name="T41">, art. 38.</text:span></text:p></text:note-body></text:note></text:span></text:span><text:span text:style-name="T4">. </text:span></text:p>
      <text:p text:style-name="P1"><text:span text:style-name="T43"><text:tab/>Las disposiciones del Convenio coinciden con la amplia lista de temas del Convenio Nº 107 y de la Recomendación Nº 104, planteados ahora en un lenguaje de derechos humanos coherente con la discusión internacional en materia indígena</text:span><text:span text:style-name="Footnote_20_Symbol"><text:span text:style-name="T43"><text:note text:id="ftn12" text:note-class="footnote"><text:note-citation>11</text:note-citation><text:note-body><text:p text:style-name="P1"><text:span text:style-name="T4"><text:s/>Para análisis recientes sobre el contenido del Convenio, </text:span><text:span text:style-name="T5">vid.</text:span><text:span text:style-name="T4">, S. James Anaya, </text:span><text:span text:style-name="T5">Los pueblos indígenas en el derecho internacional </text:span><text:span text:style-name="T4">[traducción de la 2º ed. de</text:span><text:span text:style-name="T5"> Indigenous Peoples in International Law</text:span><text:span text:style-name="T4">]. Madrid, Editorial Trotta, pp. 110-114; Magdalena Gómez, “El Convenio 169 de la Organización Internacional del Trabajo”, en Mikel Berraondo (coord.), </text:span><text:span text:style-name="T5">Pueblos indígenas y derechos humanos</text:span><text:span text:style-name="T4">. Deusto, Universidad de Deusto; Oficina Internacional del Trabajo, </text:span><text:span text:style-name="T5">Convenio de la OIT sobre pueblos indígenas y tribales en países independientes, 1989 (Nº 169)</text:span><text:span text:style-name="T4">: </text:span><text:span text:style-name="T5">Un manual</text:span><text:span text:style-name="T4">. Ginebra, OIT, 2003; José Emilio Rolando Ordóñez Cifuentes (coord.), </text:span><text:span text:style-name="T5">XIV Jornadas Lascasianas Internacionales: Aplicación del Convenio 169 de la OIT. Análisis Interdisciplinario</text:span><text:span text:style-name="T4">. México D.F., Instituto de Investigaciones Jurídicas-Universidad Autónoma de México, 2006.</text:span></text:p></text:note-body></text:note></text:span></text:span><text:span text:style-name="T43">, y que de hecho lo convierte en un instrumento más del corpus internacional contemporáneo de derechos humanos</text:span><text:span text:style-name="Footnote_20_Symbol"><text:span text:style-name="T43"><text:note text:id="ftn13" text:note-class="footnote"><text:note-citation>12</text:note-citation><text:note-body><text:p text:style-name="P1"><text:span text:style-name="T4"><text:s/>El Convenio hace explítico su vínculo con el sistema contemporáneo de derechos humanos en su preámbulo, que hace referencia a la Declaración Universal de Derechos Humanos y a los Pactos Internacionales, así como los instrumentos internacionales contra la discriminación. Conventio Nº 169, </text:span><text:span text:style-name="T5">supra</text:span><text:span text:style-name="T4"> nota 3, para. 3. Desde esta perspectiva, el Convenio aparece en el listado oficial de instrumentos internacionales de derechos humanos de la Oficina del Alto Comisionado de Derechos Humanos: www.ohchr.org</text:span></text:p></text:note-body></text:note></text:span></text:span><text:span text:style-name="T43">. Así, tras un serie de artículos relativas a la definición de los pueblos “indígenas y tribales” a los que se le aplica el Convenio y a las obligaciones generales de los Estados partes, el Convenio reconoce derechos en los ámbitos de la cultura</text:span><text:span text:style-name="Footnote_20_Symbol"><text:span text:style-name="T43"><text:note text:id="ftn14" text:note-class="footnote"><text:note-citation>13</text:note-citation><text:note-body><text:p text:style-name="P1"><text:span text:style-name="T4"><text:s/>Convenio Nº 169, </text:span><text:span text:style-name="T5">supra</text:span><text:span text:style-name="T4"> nota 3, art. 5(a) (reconocimiento y protección de “los valores y prácticas sociales, culturales, religiosas y espirituales propias” de los pueblos indígenas; art. 5(d) (respeto a la “integridad de los valores, prácticas e instituciones” indígenas).</text:span></text:p></text:note-body></text:note></text:span></text:span><text:span text:style-name="T43">; la autonomía indígena, incluyendo el reconocimiento de sus sistemas normativos y formas propias de justicia</text:span><text:span text:style-name="Footnote_20_Symbol"><text:span text:style-name="T43"><text:note text:id="ftn15" text:note-class="footnote"><text:note-citation>14</text:note-citation><text:note-body><text:p text:style-name="P1"><text:span text:style-name="T4"><text:s/></text:span><text:span text:style-name="T5">Ibid</text:span><text:span text:style-name="T4">., art. 8.1 (reconocimiento de las “costumbres” <text:s/>y “derecho consuetudinario” indígena); art. 8.2 (derecho a “conservar sus costumbres e instituciones propias”); art. 9. (derecho de las comunidades indígenas al ejercicio de los métodos tradicionales de represión de delitos cometidos por sus miembros). </text:span></text:p></text:note-body></text:note></text:span></text:span><text:span text:style-name="T43">; tierras, territorios y recursos naturales</text:span><text:span text:style-name="Footnote_20_Symbol"><text:span text:style-name="T43"><text:note text:id="ftn16" text:note-class="footnote"><text:note-citation>15</text:note-citation><text:note-body><text:p text:style-name="P1"><text:span text:style-name="T4"><text:s/></text:span><text:span text:style-name="T5">Ibid</text:span><text:span text:style-name="T4">., art. 13 (definición del concepto de territorios indígenas); art. 14 (derechos de propiedad y posesión sobre “las tierras que tradicionalmente ocupan” los pueblos indígenas): art. 15 (derecho al uso, administración y conservación de los recursos naturales); art. 16 (derecho a no se trasladados forzosamente de sus territorios); <text:s/>arts. 17-18 (protección de la propiedad indígena). </text:span></text:p></text:note-body></text:note></text:span></text:span><text:span text:style-name="T43">; <text:s/>desarrollo económico y social</text:span><text:span text:style-name="Footnote_20_Symbol"><text:span text:style-name="T43"><text:note text:id="ftn17" text:note-class="footnote"><text:note-citation>16</text:note-citation><text:note-body><text:p text:style-name="P1"><text:span text:style-name="T4"><text:s/></text:span><text:span text:style-name="T5">Ibid</text:span><text:span text:style-name="T4">., art. 7(1) (derecho a definir sus propias prioridades respecto al desarrollo); art. 7(2) (realización de estudios de impacto social y ambiental en relación con proyectos de desarrollo susceptibles de afectar a los pueblos indígenas). </text:span></text:p></text:note-body></text:note></text:span></text:span><text:span text:style-name="T43">; educación y medios de comunicación</text:span><text:span text:style-name="Footnote_20_Symbol"><text:span text:style-name="T43"><text:note text:id="ftn18" text:note-class="footnote"><text:note-citation>17</text:note-citation><text:note-body><text:p text:style-name="P1"><text:span text:style-name="T4"><text:s/></text:span><text:span text:style-name="T5">Ibid</text:span><text:span text:style-name="T4">., arts. 21-23 (formación profesional); arts. 26-29 (educación multicultural bilingüe), art. 30 (difusión de los derechos reconocidos en el Convenio); art. 31 (reforma del sistema educativo nacional). </text:span></text:p></text:note-body></text:note></text:span></text:span><text:span text:style-name="T43">; salud</text:span><text:span text:style-name="Footnote_20_Symbol"><text:span text:style-name="T43"><text:note text:id="ftn19" text:note-class="footnote"><text:note-citation>18</text:note-citation><text:note-body><text:p text:style-name="Footnote"><text:span text:style-name="T4"><text:s/></text:span><text:span text:style-name="T5">Ibid</text:span><text:span text:style-name="T4">., art. 25 (seguridad social); art. 26 (servicios de salud).</text:span></text:p></text:note-body></text:note></text:span></text:span><text:span text:style-name="T43">; cooperación transfronteriza</text:span><text:span text:style-name="Footnote_20_Symbol"><text:span text:style-name="T43"><text:note text:id="ftn20" text:note-class="footnote"><text:note-citation>19</text:note-citation><text:note-body><text:p text:style-name="P1"><text:span text:style-name="T4"><text:s/></text:span><text:span text:style-name="T5">Ibid</text:span><text:span text:style-name="T4">., art. 33 (medidas para facilitar “los contactos y la cooperación entre pueblos indígenas y tribales a través de las fronteras”).</text:span></text:p></text:note-body></text:note></text:span></text:span><text:span text:style-name="T43">, y </text:span><text:soft-page-break/><text:span text:style-name="T43">derechos laborales</text:span><text:span text:style-name="Footnote_20_Symbol"><text:span text:style-name="T43"><text:note text:id="ftn21" text:note-class="footnote"><text:note-citation>20</text:note-citation><text:note-body><text:p text:style-name="P1"><text:span text:style-name="T4"><text:s/></text:span><text:span text:style-name="T5">Ibid</text:span><text:span text:style-name="T4">., art. 20 (derechos de igualdad y no discriminación; protección en el empleo; trabajo decente; prohibición del trabajo forzoso). </text:span></text:p></text:note-body></text:note></text:span></text:span><text:span text:style-name="T43">. El Convenio reconoce como principios rectores, comunes a los distintos derechos sustantivos recogidos en sus <text:s/>disposiciones, los derechos procedimentales de participación y consulta a los pueblos interesados “cada vez que se prevean medidas legislativas o administrativas susceptibles de afectarles directamente”</text:span><text:span text:style-name="Footnote_20_Symbol"><text:span text:style-name="T43"><text:note text:id="ftn22" text:note-class="footnote"><text:note-citation>21</text:note-citation><text:note-body><text:p text:style-name="Footnote"><text:span text:style-name="T4"><text:s/></text:span><text:span text:style-name="T5">Ibid</text:span><text:span text:style-name="T4">., arts. 6 y 7.</text:span></text:p></text:note-body></text:note></text:span></text:span><text:span text:style-name="T43">. </text:span></text:p>
      <text:p text:style-name="P31"><text:span text:style-name="T4">En la actualidad, el Convenio ha sido ratificado por un total de 19 Estados, en su mayoría latinoamericanos</text:span><text:span text:style-name="Footnote_20_Symbol"><text:span text:style-name="T4"><text:note text:id="ftn23" text:note-class="footnote"><text:note-citation>22</text:note-citation><text:note-body><text:p text:style-name="P1"><text:span text:style-name="T4"><text:s/>En el momento de escribir estas líneas, la lista de ratificaciones del Convenio está compuesta por los siguientes países: Argentina, Bolivia, Brasil, Chile, Colombia, Costa Rica, Dinamarca, Dominica, Ecuador, España, Fiji, Guatemala, Honduras, México, Nepal, Noruega, Países Bajos, Paraguay, Perú y República Bolivariana de Venezuela.</text:span></text:p></text:note-body></text:note></text:span></text:span><text:span text:style-name="T4">. Sin embargo, con independencia del número limitado de ratificaciones, la adopción del Convenio Nº 169, en el marco más amplio del proceso de elaboración de normas abierto desde finales de los setenta en el sistema de derechos humanos de Naciones Unidas, fue un importante acicate para la cristalización del consenso internacional actualmente existente sobre el contenido mínimo de los derechos de los pueblos indígenas, incluyendo normas de derecho consuetudinario internacional, al tiempo que un modelo para los procesos de transformación constitucional y reforma legislativa en el ámbito doméstico</text:span><text:span text:style-name="Footnote_20_Symbol"><text:span text:style-name="T4"><text:note text:id="ftn24" text:note-class="footnote"><text:note-citation>23</text:note-citation><text:note-body><text:p text:style-name="P1"><text:span text:style-name="T4"><text:s/>Anaya, </text:span><text:span text:style-name="T5">Los pueblos indígenas en el derecho internacional</text:span><text:span text:style-name="T4">, </text:span><text:span text:style-name="T5">op. cit.</text:span><text:span text:style-name="T4">, pp. 120-132; Rodríguez-Piñero,</text:span><text:span text:style-name="T5"> Indigenous Peoples</text:span><text:span text:style-name="T4">…, </text:span><text:span text:style-name="T5">op. cit</text:span><text:span text:style-name="T4">, pp. 332 y ss.</text:span></text:p></text:note-body></text:note></text:span></text:span><text:span text:style-name="T4">. Asimismo, las disposiciones del Convenio Nº 169, con su decidida apuesta por el reconocimiento de los pueblos indígenas y de sus derechos de carácter colectivo, han jugado una influencia decisiva sobre los contenidos de la Declaración de Naciones Unidas sobre los derechos de los pueblos indígenas de 2007</text:span><text:span text:style-name="Footnote_20_Symbol"><text:span text:style-name="T4"><text:note text:id="ftn25" text:note-class="footnote"><text:note-citation>24</text:note-citation><text:note-body><text:p text:style-name="P10"><text:span text:style-name="T19"><text:s/>Declaración de Naciones Unidas sobre los derechos de los pueblos indígenas, adoptada el 13 de septiembre de 2007 por la resolución 61/295 <text:s/>de la Asamblea General de Naciones Unidas durante su sexagésimo primer período de sesiones, A/RES/61/295 (2 de octubre de 2007), Anexo [en adelante, “DDPI”].</text:span></text:p></text:note-body></text:note></text:span></text:span><text:span text:style-name="T4">, que confirma y refuerza los derechos reconocidos en el Convenio y que, junto con el mismo, conforma una plataforma común de acción internacional para la promoción y protección de los derechos de los pueblos indígenas</text:span><text:span text:style-name="Footnote_20_Symbol"><text:span text:style-name="T4"><text:note text:id="ftn26" text:note-class="footnote"><text:note-citation>25</text:note-citation><text:note-body><text:p text:style-name="P1"><text:span text:style-name="T4"><text:s/>En los términos del Grupo de Apoyo Interinstitucional sobre las Cuestiones Indígenas, la plataforma que engloba a las distintas agencias, fondos y programas de Naciones Unidas y de otras organizaciones intergubernamentales con líneas de trabajo en relación con los derechos de los pueblos indígenas:</text:span></text:p><text:p text:style-name="P3"/><text:p text:style-name="P7">The UN Declaration reaffirms the importance of the principles and approaches provided under the ILO Indigenous and Tribal Peoples Convention, 1989 (No. 169). The complementarity and mutually reinforcing nature of the two instruments should provide for a renewed momentum for ratification of the Convention, underlining the importance of its legally-binding character and its institutionalised supervisory mechanisms</text:p><text:p text:style-name="P5"/><text:p text:style-name="P14"><text:span text:style-name="T28">Permanent Forum on Indigenous Issues, Seventh session (New York, 21 April - 2 May 2008). Inter-agency Support Group (IASG) on Indigenous Peoples: </text:span><text:span text:style-name="T31">Special meeting on United Nations Declaration on the Rights of Indigenous Peoples (</text:span><text:span text:style-name="T30">Palais des Nations, Geneva, </text:span><text:span text:style-name="T32">26 and 27 February 2008), </text:span><text:span text:style-name="T15">E/C.19/2008/CRP. 7</text:span></text:p><text:p text:style-name="P25">(27 March 2008), p. 2.</text:p></text:note-body></text:note></text:span></text:span><text:span text:style-name="T4">. </text:span></text:p>
      <text:p text:style-name="P31"><text:span text:style-name="T4">En cuanto que el “código indígena” por excelencia, han sido muchas las voces que se han sumado para demandar la ratificación del Convenio Nº 169, desde el Parlamento Europeo</text:span><text:span text:style-name="Footnote_20_Symbol"><text:span text:style-name="T4"><text:note text:id="ftn27" text:note-class="footnote"><text:note-citation>26</text:note-citation><text:note-body><text:p text:style-name="P15"><text:span text:style-name="T19"><text:s/>Resolución sobre las medidas internacionales necesarias para una protección efectiva de los derechos de los pueblos indígenas (9 de febrero de 1994), Resolución A3-0059/94, </text:span><text:span text:style-name="T45">Official Journal of the European Community No. </text:span><text:span text:style-name="T44">C61/60</text:span><text:span text:style-name="T15">, párr. </text:span><text:span text:style-name="T19">15. El llamamiento fue reiterado en 2002: Resolución del Parlamento Europeo relativa a los derechos básicos en la Unión Europea, </text:span><text:span text:style-name="T46">(2001/2014(INI)) - A5-0451/2002, párr. 87.</text:span></text:p></text:note-body></text:note></text:span></text:span><text:span text:style-name="T4"> al Parlamento Vasco</text:span><text:span text:style-name="Footnote_20_Symbol"><text:span text:style-name="T4"><text:note text:id="ftn28" text:note-class="footnote"><text:note-citation>27</text:note-citation><text:note-body><text:p text:style-name="P1"><text:span text:style-name="T4"><text:s/>Declaración institucional del Parlamento Vasco-</text:span><text:span text:style-name="T5">Eusko Legebiltzarra</text:span><text:span text:style-name="T4"> (15 de mayo de 1996), párr. 5 (apoyando “la ratificación por el Estado español” del Convenio Nº 169). La declaración del Parlamento Vasco se reproduce en José Legarreta (dir.), Derechos de los Pueblos Indígenas. Vitoria-</text:span><text:span text:style-name="T5">Gasteiz</text:span><text:span text:style-name="T4">, Gobierno Vasco-</text:span><text:span text:style-name="T5">Eusko Jaurlaritza</text:span><text:span text:style-name="T4">, 1998, pp. 323-328.</text:span></text:p></text:note-body></text:note></text:span></text:span><text:span text:style-name="T4">, de la Comisión de Derechos Humanos de </text:span><text:soft-page-break/><text:span text:style-name="T4">Naciones Unidas</text:span><text:span text:style-name="Footnote_20_Symbol"><text:span text:style-name="T4"><text:note text:id="ftn29" text:note-class="footnote"><text:note-citation>28</text:note-citation><text:note-body><text:p text:style-name="Standard"><text:span text:style-name="T19"><text:s/>“Derechos humanos y cuestiones indígenas”, Resolución de la Comisión de Derechos Humanos 2002/65 (25 de abril de 2002), párr. 12.</text:span></text:p></text:note-body></text:note></text:span></text:span><text:span text:style-name="T4"> al Foro Permanente sobre las Cuestiones Indígenas</text:span><text:span text:style-name="Footnote_20_Symbol"><text:span text:style-name="T4"><text:note text:id="ftn30" text:note-class="footnote"><text:note-citation>29</text:note-citation><text:note-body><text:p text:style-name="P14"><text:span text:style-name="T19"><text:s/></text:span><text:span text:style-name="T22">Foro Permanente sobre las Cuestiones Indígenas: Informe sobre su primer período de sesiones (13 a 24 de mayo de 2002)</text:span><text:span text:style-name="T19">, <text:s/></text:span><text:span text:style-name="T51">Consejo Económico y Social: </text:span><text:span text:style-name="T19">Documentos Oficiales, 2002, Suplemento No. 23 (E/2002/43/Rev.1-E/CN.19/2002/3/Rev.1), párr. 25 (a).</text:span></text:p></text:note-body></text:note></text:span></text:span><text:span text:style-name="T4">, pasando por los propios pueblos indígenas</text:span><text:span text:style-name="Footnote_20_Symbol"><text:span text:style-name="T4"><text:note text:id="ftn31" text:note-class="footnote"><text:note-citation>30</text:note-citation><text:note-body><text:p text:style-name="P14"><text:span text:style-name="T19"><text:s/></text:span><text:span text:style-name="T22">Vid., e.g. </text:span><text:span text:style-name="T19">Declaración de Kari-Oca y Carta de la Tierra de los Pueblos Indígenas, adoptada por la Conferencia Mundial de los Pueblos Indígenas sobre Territorio, Medioambiente y Desarrollo (25 al 30 de mayo de 1992), párr. 9.</text:span></text:p></text:note-body></text:note></text:span></text:span><text:span text:style-name="T4">.</text:span></text:p>
      <text:p text:style-name="P33"/>
      <text:p text:style-name="Standard"><text:span text:style-name="T3">II. El proceso de ratificación.</text:span></text:p>
      <text:p text:style-name="P20"/>
      <text:p text:style-name="P14"><text:span text:style-name="T4">La idea de una posible ratificación del Convenio Nº 169 por España se remonta ya a 1991, antes de la entrada en vigor del Convenio. En ese entonces, en cumplimiento de la obligación de la sumisión de todos los convenios y recomendaciones adoptadas por la Conferencia Internacional del Trabajo, el Congreso de los Diputados examinó un primer informe del Gobierno socialista de la época en la que desestimaba la posibilidad de la ratificación, con el argumento de que no era aplicable a España por la ausencia de los pueblos a los que se refiere el convenio en el territorio del Estado</text:span><text:span text:style-name="Footnote_20_Symbol"><text:span text:style-name="T4"><text:note text:id="ftn32" text:note-class="footnote"><text:note-citation>31</text:note-citation><text:note-body><text:p text:style-name="P1"><text:span text:style-name="T4"><text:s/>De conformidad con las obligaciones generales derivadas de la Constitución de la OIT, los Estados miembros de la organización tienen el deber de someter los convenios adoptados por la Conferencia Internacional del Trabajo a “la autoridad o autoridades a quienes competa el asunto” con miras a su posible ratificación. Constitución de la Organización Internacional del Trabajo, <text:s/>Parte XIII del Tratado de Paz de Versalles (28 de junio de 1919), 15 UNTS 35 (9 de octubre de 1946) [en adelante, “Constitución de la OIT”], art. 19(1). Tras un informe negativo del Ministerio de Trabajo y Seguridad Social, el 14 de diciembre de 1990 el Consejo de Ministros tomó conocimiento del Convenio Nº 169 y elevó un informe a las Cortes Generales sobre los motivos de la no ratificación del Convenio. </text:span><text:span text:style-name="T5">Vid</text:span><text:span text:style-name="T4">. O</text:span><text:bookmark-start text:name="Nota10"/><text:span text:style-name="T4">IT, </text:span><text:span text:style-name="T5">Resumen de las informaciones sobre la sumisión a las autoridades competentes de los convenios y recomendaciones adoptados por la Conferencia Internacional del Trabajo</text:span><text:span text:style-name="T4">. CIT, 78ª reunión (1991), Informe III (Parte 3). </text:span><text:bookmark-end text:name="Nota10"/></text:p></text:note-body></text:note></text:span></text:span><text:span text:style-name="T4">. En las vísperas de los celebración del noventa y dos, no se hicieron valer argumentos de solidaridad, sino el temor de ir por delante de los Estados latinoamericanos en cuanto a reconocimiento de los derechos indígenas. Parece también que pesó el miedo al uso que le pudiera dar por parte de los nacionalismos vasco y catalán</text:span><text:span text:style-name="Footnote_20_Symbol"><text:span text:style-name="T4"><text:note text:id="ftn33" text:note-class="footnote"><text:note-citation>32</text:note-citation><text:note-body><text:p text:style-name="P1"><text:span text:style-name="T4"><text:s/>Conversación personal del autor con Bartolomé Clavero, miembro del Foro Permanente de Naciones Unidas sobre las Cuestiones Indígenas (Sevilla, 6 de junio de 2008).</text:span></text:p></text:note-body></text:note></text:span></text:span><text:span text:style-name="T4">.</text:span></text:p>
      <text:p text:style-name="P15"><text:span text:style-name="T4"><text:tab/>Tuvo que transcurrir una década para que la cuestión volviera a plantearse, en esta oportunidad dentro del marco de las políticas de cooperación internacional de España. Desde 1996, viene operando en la entonces Agencia Española de Cooperación Internacional (AECI, ahora Agencia Española de Cooperación Internacional al Desarrollo, AECID) un Programa Indígena, dirigido inicialmente a coordinar los programas de cooperación destinados a pueblos indígenas en América Central y del Sur. </text:span><text:soft-page-break/><text:span text:style-name="T4">En 1997, el Programa Indígena impulsó la adopción de una </text:span><text:span text:style-name="T6">Estrategia española de cooperación con los pueblos indígenas iberoamericanos</text:span><text:span text:style-name="T4">, un documento en su día fuertemente criticado por su vaguedad y ausencia de enfoque de derechos</text:span><text:span text:style-name="Footnote_20_Symbol"><text:span text:style-name="T4"><text:note text:id="ftn34" text:note-class="footnote"><text:note-citation>33</text:note-citation><text:note-body><text:p text:style-name="P1"><text:s/><text:span text:style-name="T36">Vid</text:span>. Tom Griffiths, “A Failure of Accountability: Indigenous Peoples, Human Rights and Development Agency Standards: A Reference Tool and Comparative Review”, <text:span text:style-name="T36">Forest Peoples Programme Briefing Paper</text:span> (2003), pp. 82-83; J. Daniel Oliva Martínez, <text:span text:style-name="T36">La cooperación internacional con los pueblos indígenas: desarrollo y derechos humanos</text:span>. Madrid, CIDEAL, 2005, pp. 337-351. </text:p></text:note-body></text:note></text:span></text:span><text:span text:style-name="T4">. En respuesta a estas críticas, en 2000 la AECI se embarcó en un proceso de reforma de la estrategia con miras a impulsar una política específica de cooperación con los pueblos indígenas</text:span><text:span text:style-name="Footnote_20_Symbol"><text:span text:style-name="T4"><text:note text:id="ftn35" text:note-class="footnote"><text:note-citation>34</text:note-citation><text:note-body><text:p text:style-name="P15"><text:span text:style-name="T19"><text:s/>El borrador final de la nueva estrategia de la AECI estuvo preparado en 2005 y fue aprobado en 2006 por la Dirección General de Planificación y Evaluación de Políticas de Desarrollo de la Secretaría de Estado de Cooperación Internacional, en el marco de la elaboración del II Plan Director de la Cooperación Española (2005-2008). </text:span><text:span text:style-name="T22">Vid.</text:span><text:span text:style-name="T19"> AECI, </text:span><text:span text:style-name="T24">Estrategia Sectorial de la Cooperación Española con los Pueblos Indígenas.</text:span><text:span text:style-name="T20"> Madrid, Ministerio de Asuntos Exteriores y de Cooperación, 2006 [en adelante “ECEPI”].</text:span></text:p></text:note-body></text:note></text:span></text:span><text:span text:style-name="T4">. La elaboración de esta política conllevó toda una serie de consultas en la que, junto a funcionarios del Programa Indígena de la propia Agencia, <text:s/>participaron representantes de pueblos indígenas de América Latina, especialistas del ámbito académico y, sobre todo, la red de ONG especializadas que mantienen una relación de diálogo y cooperación con la AECID en esta materia</text:span><text:span text:style-name="Footnote_20_Symbol"><text:span text:style-name="T4"><text:note text:id="ftn36" text:note-class="footnote"><text:note-citation>35</text:note-citation><text:note-body><text:p text:style-name="Footnote"><text:span text:style-name="T4"><text:s/>Un resumen del proceso de elaboración de la Estrategia se encuentra en </text:span><text:span text:style-name="T5">ibid</text:span><text:span text:style-name="T4">., <text:s/>pp. 3-4.</text:span></text:p></text:note-body></text:note></text:span></text:span><text:span text:style-name="T4">. Uno de las recomendaciones más claras resultantes de este proceso fue la ratificación por España del Convenio Nº 169 como marco previo para la elaboración de una política en relación con los pueblos indígenas y como marchamo del compromiso político del Estado respecto a la promoción internacional de los derechos de estos pueblos</text:span><text:span text:style-name="Footnote_20_Symbol"><text:span text:style-name="T4"><text:note text:id="ftn37" text:note-class="footnote"><text:note-citation>36</text:note-citation><text:note-body><text:p text:style-name="P1"><text:span text:style-name="T4"><text:s/></text:span><text:span text:style-name="T5">Vid</text:span><text:span text:style-name="T4">. </text:span><text:span text:style-name="T5">e.g. </text:span><text:span text:style-name="T4">Pronunciamiento de las organizaciones indígenas de Latinoamérica participantes en la Reunión de Trabajo de discusión de la Estrategia de la Cooperación con los Pueblos Indígenas (Cartagena de Indias, 26 a 29 de junio de 2001), párr. 9 (llamando al Gobierno español a que “como una muestra de su compromiso de apoyo a los pueblos indígenas de Latinoamérica, considere la ratificación del Convenio”). El pronunciamiento se encuentra reproducido en ECEPI, </text:span><text:span text:style-name="T5">cit</text:span><text:span text:style-name="T4">., pp. 80-81.</text:span></text:p></text:note-body></text:note></text:span></text:span><text:span text:style-name="T4">. El objetivo de la ratificación del Convenio fue también asumido posteriormente por la rama española de la ONG Survival International, dentro del marco global de esta organización para promover la ratificación por parte de países europeos</text:span><text:span text:style-name="Footnote_20_Symbol"><text:span text:style-name="T4"><text:note text:id="ftn38" text:note-class="footnote"><text:note-citation>37</text:note-citation><text:note-body><text:p text:style-name="P1"><text:span text:style-name="T4"><text:s/>Puede visitarse la página de la campaña “Tierra y futuro: El Convenio 169” de la filial española de Survival: http://www.survival.es/campanas/convenio169. Una campaña similar fue lanzada en mayo de 2008 por la </text:span><text:span text:style-name="T5">Unrepresented Nations and Peoples Organization</text:span><text:span text:style-name="T4"> (UNPO), con base en los Países Bajos: http://www.unpo.org/content/view/8278/236/</text:span></text:p></text:note-body></text:note></text:span></text:span><text:span text:style-name="T4">, aunque no parece que esta campaña tuviera un efecto decisivo sobre un proceso que ya estaba en curso durante años.</text:span></text:p>
      <text:p text:style-name="P31"><text:span text:style-name="T4">En octubre de 2004, dentro del proceso de elaboración de lo que finalmente se convertiría en la </text:span><text:span text:style-name="T5">Estrategia Sectorial de la Cooperación Española con los Pueblos Indígenas</text:span><text:span text:style-name="T4"> de la AECID, el Grupo Parlamentario Vasco del Congreso español presentó una proposición no de ley instando al Gobierno a ratificar el Convenio</text:span><text:span text:style-name="Footnote_20_Symbol"><text:span text:style-name="T4"><text:note text:id="ftn39" text:note-class="footnote"><text:note-citation>38</text:note-citation><text:note-body><text:p text:style-name="P14"><text:span text:style-name="T19"><text:s/>Proposición no de ley por la que se insta al Gobierno a la ratificación del Convenio 169 de la Organización Internacional del Trabajo (OIT), presentada por el Grupo Parlamentario Vasco (EAJ-PNV) (Número de expediente: 161/000156). El debate en torno a la presentación de dicha proposición en la Comisión de Cooperación Internacional al Desarrollo puede encontrarse en </text:span><text:span text:style-name="T22">Diario de Sesiones</text:span><text:span text:style-name="T19"> (DS). Congreso de los Diputados, Comisiones, núm. 96 (6 de octubre de 2004), pp. 30-34. La proposición fue aprobada por 22 votos a favor, con 15 votos en contra, con enmienda del Grupo Socialista para eliminar el calificativo en la frase “ratificación inmediata” en la proposición original. <text:s/>En su explicación de su voto negativo, el Grupo Parlamentario Popular alegó a la falta de información suficiente, al escaso número de ratificaciones del Convenio y una posible mala interpretación de ka ratificación por parte de “nuestros países hermanos de Iberoamérica”. Intervención del diputado Gonzalo Robles Orozco, </text:span><text:span text:style-name="T22">ibid</text:span><text:span text:style-name="T19">., p. 33.</text:span></text:p></text:note-body></text:note></text:span></text:span><text:span text:style-name="T4">, haciendo suya </text:span><text:soft-page-break/><text:span text:style-name="T4">“una vieja reivindicación entre las ONG que trabajan en materia de derecho y de mejora de las condiciones de vida de las poblaciones indígenas y de las propias organizaciones indígenas”</text:span><text:span text:style-name="Footnote_20_Symbol"><text:span text:style-name="T4"><text:note text:id="ftn40" text:note-class="footnote"><text:note-citation>39</text:note-citation><text:note-body><text:p text:style-name="P1"><text:span text:style-name="T4"><text:s/>Intervención</text:span><text:span text:style-name="T5"> </text:span><text:span text:style-name="T4">del diputado Aitor Esteban, </text:span><text:span text:style-name="T5">ibid</text:span><text:span text:style-name="T4">., p. 30. El papel de este diputado del Partido Nacionalista Vasco es fundamental para explicar el proceso de ratificación del Convenio Nº 169. Esteban, profesor de Derecho Constitucional de la Universidad de Deusto, donde desde hace años funciona un Programa Indígena en coordinación con la Oficina del Alto Comisionado para los Derechos Humanos, tiene un interés académico y personal en las cuestiones indígenas. Como botón de muestra, </text:span><text:span text:style-name="T5">vid</text:span><text:span text:style-name="T4">. Aitor Esteban, “A comparative discussion of indigenous rights under constitutional law”, </text:span><text:span text:style-name="T5">Estudios de Deusto: Revista de la Universidad de Deusto</text:span><text:span text:style-name="T4">, Vol 51, Nº 1 (2003): pp. 169-190. Esteban sirvió de canal de comunicación con las ONG especializadas en la materia dentro del Estado español, entre ellas la organización vasca </text:span><text:span text:style-name="T5">Mugarik</text:span><text:span text:style-name="T4">-</text:span><text:span text:style-name="T5">Gabe</text:span><text:span text:style-name="T4">. Por lo demás, la proposición no de ley presentada por el Grupo Parlamentario Vasco es coherente con el compromiso adquirido por el Parlamento Vasco de apoyar la ratificación del Convenio. </text:span><text:span text:style-name="T5">Vid. supra</text:span><text:span text:style-name="T4">, nota 26.</text:span></text:p></text:note-body></text:note></text:span></text:span><text:span text:style-name="T4">. En respuesta a esta proposición, el primer Gobierno de Zapatero se comprometió formalmente a la ratificación del Convenio antes de agotar su primera legislatura</text:span><text:span text:style-name="Footnote_20_Symbol"><text:span text:style-name="T4"><text:note text:id="ftn41" text:note-class="footnote"><text:note-citation>40</text:note-citation><text:note-body><text:p text:style-name="P1"><text:span text:style-name="T4"><text:s/></text:span><text:span text:style-name="T5">Vid</text:span><text:span text:style-name="T4">. Intervención del Ministerio de Asuntos Exteriores y Cooperación. Miguel Ángel Moratinos, ante el pleno del Congreso de los Diputados, en respuesta a la pregunta “Qué calendario maneja el Gobierno para cumplimentar el mandato del congreso de los diputados a fin de ratificar el Convenio número 169 de la Organización Internacional del Trabajo” (núm. de expediente: 180/000919), presentada por el diputado Aitor Esteban. Según el Ministro, en ese entonces el proceso de ratificación del Convenio estaba “en la fase inicial”. El Ministro afirmó no obstante que podía <text:s/>“garantizar…que España ratificará este convenio no más tarde de esta legislatura”. </text:span><text:span text:style-name="T5">DS. </text:span><text:span text:style-name="T4">Congreso de los Diputados, Pleno y Dip. Perm., núm. 121 (19 octubre 2005), p. 6025. </text:span></text:p></text:note-body></text:note></text:span></text:span><text:span text:style-name="T4">. Tras recabar informes de los distintos ministerios</text:span><text:span text:style-name="Footnote_20_Symbol"><text:span text:style-name="T4"><text:note text:id="ftn42" text:note-class="footnote"><text:note-citation>41</text:note-citation><text:note-body><text:p text:style-name="P14"><text:span text:style-name="T4"><text:s/></text:span><text:span text:style-name="T19">La mayoría de los informes recavados a los distintos ministerios y departamentos ministeriales, </text:span><text:span text:style-name="T22">se </text:span><text:span text:style-name="T19">mostraron favorables a la ratificación. Los únicos </text:span><text:span text:style-name="T22">informes</text:span><text:span text:style-name="T19"> </text:span><text:span text:style-name="T22">negativos</text:span><text:span text:style-name="T19"> fueron los de la Dirección General de la Inspección de Trabajo y de la Seguridad Social del Ministerio de Trabajo y Asuntos Sociales y <text:s/>de la Secretaría de Estado de Servicios Sociales, Familias y Discapacidad del Ministerio de Trabajo, argumentando la inexistencia del supuesto de hecho (i.e. la inexistencia de pueblos indígenas y tribales dentro de las fronteras españolas) que justificara la ratificación.</text:span></text:p></text:note-body></text:note></text:span></text:span><text:span text:style-name="T4">, el Gobierno sometió a consulta del Consejo de Estado la cuestión del trámite de ratificación del Convenio, que confirmó la exigibilidad del trámite de ratificación parlamentaria</text:span><text:span text:style-name="Footnote_20_Symbol"><text:span text:style-name="T4"><text:note text:id="ftn43" text:note-class="footnote"><text:note-citation>42</text:note-citation><text:note-body><text:p text:style-name="P14"><text:span text:style-name="T19"><text:s/>Dictamen de la Comisión Permanente del Consejo de Estado, núm. </text:span><text:span text:style-name="T19"><text:variable-input text:name="NUMERO" text:description="Número de expediente; p.ej.: 1.456/97 " text:display="none" text:formula="ooow: 407/2006" office:value-type="string" office:string-value=" 407/2006"/></text:span><text:span text:style-name="T19"><text:bookmark-ref text:reference-format="text" text:ref-name="WWSetBkmk1"> </text:bookmark-ref></text:span><text:bookmark-start text:name="NUMERO"/><text:bookmark-start text:name="WWSetBkmk1"/><text:span text:style-name="T19"> </text:span><text:bookmark-end text:name="NUMERO"/><text:bookmark-end text:name="WWSetBkmk1"/><text:span text:style-name="T19">(4 de mayo de 2006).</text:span></text:p></text:note-body></text:note></text:span></text:span><text:span text:style-name="T4">. Con el voto favorable de ambas cámaras</text:span><text:span text:style-name="Footnote_20_Symbol"><text:span text:style-name="T4"><text:note text:id="ftn44" text:note-class="footnote"><text:note-citation>43</text:note-citation><text:note-body><text:p text:style-name="P1"><text:span text:style-name="T4"><text:s/></text:span><text:span text:style-name="T4">Referencia del Consejo de Ministros de 16 de junio de 2006; </text:span><text:span text:style-name="T5">Boletín Oficial de las Cortes Generales</text:span><text:span text:style-name="T4"> <text:s/>(BOCG). Sección Cortes Generales, serie A, núm. 282 (11 de septiembre de 2006). Dictamen de la Comisión de Asuntos Exteriores del Congreso. BOCG. Congreso de los Diputados, serie C, núm. 182-2 (24 de octubre de 2006), DS. Congreso de los Diputados, Comisiones, núm. 688 (18 de octubre de 2006) (aprobado por asentimiento). Autorización del pleno del Congreso, BOCG. Congreso de los Diputados, serie C, núm. 182-3 (7 de noviembre de 2006); DS. Congreso de los Diputados, Pleno y Dip. Perm., núm. 210 (2 de noviembre de 2006), pp. 10566-7 (aprobado por asentimiento). Autorización del pleno del Senado, BOCG. Senado Núm. IV-161-c (18 de diciembre de 2006), DS. Senado, Pleno, núm. 105 (13 de diciembre de 2006), p. 6384 (aprobado por asentimiento). En ninguna de las fases de la tramitación parlamentaria se produjo debate alguno en torno a la ratificación del Convenio. </text:span></text:p></text:note-body></text:note></text:span></text:span><text:span text:style-name="T4">, el Gobierno depositó formalmente la ratificación ante la Oficina Internacional del Trabajo en Ginebra el 15 de febrero de 2007. De conformidad con lo establecido en el propio Convenio, éste entró en vigor para España un año después, el 15 de febrero de 2008</text:span><text:span text:style-name="Footnote_20_Symbol"><text:span text:style-name="T4"><text:note text:id="ftn45" text:note-class="footnote"><text:note-citation>44</text:note-citation><text:note-body><text:p text:style-name="Footnote"><text:span text:style-name="T41"><text:s/>Convenio Nº 169, </text:span><text:span text:style-name="T42">supra</text:span><text:span text:style-name="T41"> nota 3, art. 38(3).</text:span></text:p></text:note-body></text:note></text:span></text:span><text:span text:style-name="T4">.</text:span></text:p>
      <text:p text:style-name="P31"><text:span text:style-name="T4">La ratificación fue expresamente considerada por el Gobierno español como un mensaje de solidaridad a los pueblos indígenas y como un marco para la acción de </text:span><text:soft-page-break/><text:span text:style-name="T4">cooperación exterior, consecuente por lo demás con las políticas ya existentes</text:span><text:span text:style-name="Footnote_20_Symbol"><text:span text:style-name="T4"><text:note text:id="ftn46" text:note-class="footnote"><text:note-citation>45</text:note-citation><text:note-body><text:p text:style-name="P2"><text:span text:style-name="T4"><text:s/></text:span><text:span text:style-name="T5">Vid</text:span><text:span text:style-name="T4">. Nota de prensa del Ministerio de Asuntos Exteriores y de Cooperación, </text:span><text:span text:style-name="T5">supra</text:span><text:span text:style-name="T4"> nota 4 (vinculando la ratificación al “desarrollo de la política española de cooperación al desarrollo”). Intervención del diputado <text:s/>Madina Muñóz (PSOE) ante la Comisión del Congreso de Cooperación Internacional (defendiendo la ratificación como un “avance en la construcción de la futura estrategia de cooperación internacional con los pueblos indígenas” y como “un instrumento útil y coherente” con las prioridades de la cooperación española), DS. Congreso de los Diputados, Comisiones, núm. 96 (6 de octubre de 2004), p. 32. Informe de la Subdirección General de Ordenación Normativa del Ministerio de Trabajo y Asuntos Sociales (11 de marzo de 2005) (indicando que la ratificación “es una cuestión de solidaridad hacia los pueblos indígenas y tribales existentes en otros países”). Dictamen del Consejo de Estado, </text:span><text:span text:style-name="T5">supra</text:span><text:span text:style-name="T4"> nota 41, p. 10 (afirmando que la ratificación es “un <text:s/>instrumento de expresión de la política de cooperación internacional para impulsar a aquellos Gobiernos a fin de que promuevan políticas de apoyo y protección a los pueblos indígenas y tribales”).</text:span></text:p></text:note-body></text:note></text:span></text:span><text:span text:style-name="T4">. España se convertía así en el segundo país que ratificaba el Convenio con estos objetivos. El primero fue los Países Bajos en 1998, con el entendido de que no existen pueblos indígenas o tribales al interior de sus fronteras</text:span><text:span text:style-name="Footnote_20_Symbol"><text:span text:style-name="T4"><text:note text:id="ftn47" text:note-class="footnote"><text:note-citation>46</text:note-citation><text:note-body><text:p text:style-name="P15"><text:span text:style-name="T4"><text:s/></text:span><text:span text:style-name="T22">Netherlands Treaty Series</text:span><text:span text:style-name="T19"> 1996, No. 99, 55 (1989), No. 2; </text:span><text:span text:style-name="T22">Tweede Kamer der Staaten-Generaal</text:span><text:span text:style-name="T19">, 1996-1997, 25020, No. 3. Fecha de depósito de la ratificación: 2 de febrero de 1998.</text:span></text:p></text:note-body></text:note></text:span></text:span><text:span text:style-name="T4">. Cabe recordar que también existieron en su día “ratificaciones solidarias” del anterior instrumento, el Convenio Nº 107, aunque todavía lejos del marco actual de las políticas internacionales de cooperación al desarrollo</text:span><text:span text:style-name="Footnote_20_Symbol"><text:span text:style-name="T4"><text:note text:id="ftn48" text:note-class="footnote"><text:note-citation>47</text:note-citation><text:note-body><text:p text:style-name="P1"><text:span text:style-name="T4"><text:s/>El Convenio Nº 107, </text:span><text:span text:style-name="T5">supra</text:span><text:span text:style-name="T4"> nota 8, fue ratificado, entre otros, por Cuba y Haití, como expresión de su solidaridad hacia las políticas indigenistas de los Estados latinoamericanos. </text:span></text:p></text:note-body></text:note></text:span></text:span><text:span text:style-name="T4">. </text:span></text:p>
      <text:p text:style-name="P31"><text:span text:style-name="T4">Junto con España y los Países Bajos, otros dos Estados europeos, Noruega y Dinamarca son parte del Convenio, ambos países con población indígena. <text:s/>La ratificación ampliamente demandada del Convenio por Finlandia sigue dilatándose en medio de problemas jurídicos derivados al reconocimiento de las tierras saamis</text:span><text:span text:style-name="Footnote_20_Symbol"><text:span text:style-name="T4"><text:note text:id="ftn49" text:note-class="footnote"><text:note-citation>48</text:note-citation><text:note-body><text:p text:style-name="Footnote"><text:span text:style-name="T4"><text:s/></text:span><text:span text:style-name="T5">Vid</text:span><text:span text:style-name="T4">., </text:span><text:span text:style-name="T5">Informe nacional presentado de conformidad con el párrafo 15 a) del anexo a la resolución 5/1 del Consejo de Derechos Humanos: Finlandia</text:span><text:span text:style-name="T4">, </text:span><text:span text:style-name="T47">A/HRC/WG.6/1/FIN/1 (18 de marzo de 2008), </text:span><text:span text:style-name="T4">pp. 19. 65.</text:span></text:p></text:note-body></text:note></text:span></text:span><text:span text:style-name="T4">. Se han dado asimismo campañas infructuosas de ratificación en países como Francia y el Reino Unido que se han visto enfrentadas con el argumento de que no existen pueblos indígenas al interior de sus fronteras</text:span><text:span text:style-name="Footnote_20_Symbol"><text:span text:style-name="T4"><text:note text:id="ftn50" text:note-class="footnote"><text:note-citation>49</text:note-citation><text:note-body><text:p text:style-name="P1"><text:span text:style-name="T4"><text:s/>Survival International, Boletín de prensa: “MPs pressure government to sign tribal peoples’ law” (19 de mayo de 2008).</text:span></text:p></text:note-body></text:note></text:span></text:span><text:span text:style-name="T4">. En Austria, la propuesta de ratificación presentada por el Partido Verde en 2001 fue rechazada en su trámite parlamentario por el temor de que el Convenio pudiera ser de aplicación a las minorías roma y sinti</text:span><text:span text:style-name="Footnote_20_Symbol"><text:span text:style-name="T4"><text:note text:id="ftn51" text:note-class="footnote"><text:note-citation>50</text:note-citation><text:note-body><text:p text:style-name="P1"><text:span text:style-name="T4"><text:s/></text:span><text:span text:style-name="T5">ORF-ON Volksgruppen und Etnische Minderheiten</text:span><text:span text:style-name="T4">, Boletín de prensa: “Austria: No Declaration for Indigenous Peoples” (7 de marzo de 2001).</text:span></text:p></text:note-body></text:note></text:span></text:span><text:span text:style-name="T4">. De igual manera, el proceso de ratificación abierto en Suiza se cerró en 2006 por la posibilidad de que el Convenio Nº 169 fuera de aplicación a los denominados “pueblos itinerantes” (</text:span><text:span text:style-name="T5">gens de voyage</text:span><text:span text:style-name="T4">) (</text:span><text:span text:style-name="T5">rom</text:span><text:span text:style-name="T4"> o “gitano”, </text:span><text:span text:style-name="T5">sinti</text:span><text:span text:style-name="T4">, </text:span><text:span text:style-name="T5">yenishe</text:span><text:span text:style-name="T4"> y otros)</text:span><text:span text:style-name="Footnote_20_Symbol"><text:span text:style-name="T4"> </text:span></text:span><text:span text:style-name="Footnote_20_Symbol"><text:span text:style-name="T4"><text:note text:id="ftn52" text:note-class="footnote"><text:note-citation>51</text:note-citation><text:note-body><text:p text:style-name="P1"><text:span text:style-name="T55"><text:s/></text:span><text:span text:style-name="T56">Rapport du Conseil fédéral sur la situation des gens du voyage en Suisse. </text:span><text:span text:style-name="T57">Partie I : </text:span><text:span text:style-name="T56">La convention n° 169 de l'Organisation internationale du Travail sur les peuples indigènes et tribaux: conséquences d'une éventuelle ratification</text:span><text:span text:style-name="T55"> (Octubre de 2006). </text:span></text:p></text:note-body></text:note></text:span></text:span><text:span text:style-name="T4">, tras una deslucida opinión consultiva emitida por la OIT</text:span><text:span text:style-name="Footnote_20_Symbol"><text:span text:style-name="T4"><text:note text:id="ftn53" text:note-class="footnote"><text:note-citation>52</text:note-citation><text:note-body><text:p text:style-name="P14"><text:span text:style-name="T19"><text:s/></text:span><text:span text:style-name="T22">Convenio sobre pueblos indígenas y tribales, 1989 (Núm. 169): Memorando de la Oficina Internacional del Trabajo</text:span><text:span text:style-name="T19"> (Suiza) (2001), párr. 13 (“ninguna disposición del Convenio permite excluir a las poblaciones itinerantes de su ámbito de aplicación si satisfacen los criterios objetivos previstos en el párrafo 1, a) del artículo 1 y el criterio fundamental de la conciencia de identidad tribal”).</text:span></text:p></text:note-body></text:note></text:span></text:span><text:span text:style-name="T4"> y una quizá desorientada campaña por parte del grupo de ONG que </text:span><text:soft-page-break/><text:span text:style-name="T4">promovió la ratificación</text:span><text:span text:style-name="Footnote_20_Symbol"><text:span text:style-name="T4"><text:note text:id="ftn54" text:note-class="footnote"><text:note-citation>53</text:note-citation><text:note-body><text:p text:style-name="P14"><text:span text:style-name="T33"><text:s/>Swiss PRO ILO169, “L</text:span><text:span text:style-name="T34">a Suisse doit ratifier la Convention 169 de l’OIT relative aux peuples autochtones et tribaux!</text:span><text:span text:style-name="T33"> ” </text:span><text:span text:style-name="T19">(marzo de 2007) (haciendo suyos los argumentos del memorando de la OIT y reclamando la aplicabilidad del Convenio a las minorías itinerantes). </text:span></text:p></text:note-body></text:note></text:span></text:span><text:span text:style-name="T4">. Finalmente, el Bundestag alemán votó en contra de la ratificación en 2007, voto que algunos observadores asociaron al temor de las implicaciones de la ratificación sobre las actividades de las empresas alemanas en el extranjero</text:span><text:span text:style-name="Footnote_20_Symbol"><text:span text:style-name="T4"><text:note text:id="ftn55" text:note-class="footnote"><text:note-citation>54</text:note-citation><text:note-body><text:p text:style-name="P14"><text:span text:style-name="T15"><text:s/>Julio Godoy, “Indigenous Peoples’ Rights Ignored Again”, </text:span><text:span text:style-name="T28">Inter Press Service (IPS)</text:span><text:span text:style-name="T15"> (10 de abril de 2007).</text:span></text:p></text:note-body></text:note></text:span></text:span><text:span text:style-name="T4">. <text:s/></text:span></text:p>
      <text:p text:style-name="P20"/>
      <text:p text:style-name="P14"><text:span text:style-name="T3">III. La aplicabilidad del Convenio en España. <text:s/></text:span></text:p>
      <text:p text:style-name="P33"/>
      <text:p text:style-name="P20">Como vimos, la ratificación del Convenio fue impulsada sobre la base de tres premisas. En primer lugar, no existen en España pueblos indígenas o tribales a los que se refiere el Convenio. En segundo lugar, y derivado de lo anterior, la ratificación es una expresión de solidaridad con los derechos de estos pueblos. Y en tercer lugar, que el Convenio es un instrumento guía para las políticas exteriores de cooperación dirigidas a estos pueblos. ¿Son ciertas y suficientes estas premisas? Y de serlo, ¿tiene algún valor jurídico la ratificación o se trata únicamente de un gesto político que únicamente crea obligaciones morales para los poderes públicos españoles y solamente para ellos? Son preguntas que, como veremos a continuación, requieren de respuestas más complejas de las que hasta ahora se han venido manejando.</text:p>
      <text:p text:style-name="P20"/>
      <text:p text:style-name="P20">III.1. El ámbito de aplicación personal del Convenio.</text:p>
      <text:p text:style-name="P20"/>
      <text:p text:style-name="P14"><text:span text:style-name="T4">Quizá la primera cuestión que ha de abrirse a la discusión a raíz de la ratificación del Convenio haga precisamente referencia a la primera asunción implícita del Gobierno español y de otros actores a la hora de promover esta ratificación: que en España no existen pueblos indígenas o tribales. La cuestión no ha pasado de alguna insinuación académica con poca visión política</text:span><text:span text:style-name="Footnote_20_Symbol"><text:span text:style-name="T4"><text:note text:id="ftn56" text:note-class="footnote"><text:note-citation>55</text:note-citation><text:note-body><text:p text:style-name="P14"><text:span text:style-name="T19"><text:s/>La cuestión fue planteada recientemente en el las Jornadas sobre las implicaciones del Convenio Nº 169 de la OIT sobre pueblos indígenas para el conjunto de las administraciones públicas, referido </text:span><text:span text:style-name="T22">supra</text:span><text:span text:style-name="T19">, La cuestión específica fue planteada por el Prof. Pablo Gutiérrez Vega, de la Universidad de Sevilla.</text:span></text:p></text:note-body></text:note></text:span></text:span><text:span text:style-name="T4">. Sin embargo, se trata de una cuestión que, particularmente a raíz de las ratificaciones abortadas en Austria y Suiza, así como de la práctica comparada, no deja de tener cierta relevancia jurídica.</text:span></text:p>
      <text:p text:style-name="P14"><text:span text:style-name="T4"><text:tab/>Dentro del sistema de normas de la OIT no hay cabida para reservas ni declaraciones interpretativas a la hora de la ratificación de convenios internacionales del trabajo, una cuestión que en su día planteó serias dificultades en relación con la ratificación de Guatemala y, más recientemente, de Chile</text:span><text:span text:style-name="Footnote_20_Symbol"><text:span text:style-name="T4"><text:note text:id="ftn57" text:note-class="footnote"><text:note-citation>56</text:note-citation><text:note-body><text:p text:style-name="Footnote"><text:span text:style-name="T4"><text:s/>En torno a la problemática ratificación del Convenio en Chile, véase Víctor Toledo Llancaqueo, </text:span><text:span text:style-name="T8">XXX</text:span></text:p></text:note-body></text:note></text:span></text:span><text:span text:style-name="T4">. La cuestión reviste particular importancia en relación con el ámbito de aplicación personal del Convenio, en la medida en que el artículo 1 recoge una definición abierta que combina criterios objetivos y subjetivos de autoadscripción. Así, las disposiciones del Convenio se aplican </text:span></text:p>
      <text:p text:style-name="P20"/>
      <text:list xml:id="list452873618" text:style-name="WW8Num11">
        <text:list-item>
          <text:p text:style-name="P23">a los pueblos tribales en países independientes, cuyas condiciones sociales culturales y económicas les distingan de otros sectores de la colectividad nacional, y que estén regidos total o parcialmente por sus propias costumbres o tradiciones o por una legislación especial; </text:p>
        </text:list-item>
      </text:list>
      <text:p text:style-name="P22"/>
      <text:list xml:id="list1534644234" text:continue-numbering="true" text:style-name="WW8Num11">
        <text:list-item>
          <text:p text:style-name="P16"><text:soft-page-break/><text:span text:style-name="T19">a los pueblos en países independientes, considerados indígenas por el hecho de descender de poblaciones que habitaban en el país o en una región geográfica a la que pertenece el país en la época de la conquista o la colonización o del establecimiento de las actuales fronteras estatales y que, cualquiera que sea su situación jurídica, conserven todas sus propias instituciones sociales, económicas, culturales y políticas, o parte de ellas</text:span><text:span text:style-name="Footnote_20_Symbol"><text:span text:style-name="T19"><text:note text:id="ftn58" text:note-class="footnote"><text:note-citation>57</text:note-citation><text:note-body><text:p text:style-name="Footnote"><text:span text:style-name="T41"><text:s/>Convenio Nº 169, </text:span><text:span text:style-name="T42">supra</text:span><text:span text:style-name="T41"> nota 3, art. 1(1).</text:span></text:p></text:note-body></text:note></text:span></text:span><text:span text:style-name="T19">.</text:span></text:p>
        </text:list-item>
      </text:list>
      <text:p text:style-name="P17"/>
      <text:p text:style-name="P14"><text:span text:style-name="T4"><text:tab/>El Convenio clarifica a continuación que, en la identificación de estos pueblos, un criterio fundamental” es “la conciencia de su identidad indígena o tribal”</text:span><text:span text:style-name="Footnote_20_Symbol"><text:span text:style-name="T4"><text:note text:id="ftn59" text:note-class="footnote"><text:note-citation>58</text:note-citation><text:note-body><text:p text:style-name="Footnote"><text:s/><text:span text:style-name="T36">Ibid</text:span>., art. 1(2).</text:p></text:note-body></text:note></text:span></text:span><text:span text:style-name="T4">. Esta cláusula refleja las demandas planteadas por algunas organizaciones indígenas en reacción a la falta de reconocimiento de los pueblos indígenas en algunos países o de la discrecionalidad estatal en dicho reconocimiento, demandas por lo demás coherentes con los principios del régimen internacional de derechos de las minorías</text:span><text:span text:style-name="Footnote_20_Symbol"><text:span text:style-name="T4"><text:note text:id="ftn60" text:note-class="footnote"><text:note-citation>59</text:note-citation><text:note-body><text:p text:style-name="P1"><text:span text:style-name="T4"><text:s text:c="2"/></text:span><text:span text:style-name="T5">Vid</text:span><text:span text:style-name="T4">., Comité de Derechos Humanos, </text:span><text:span text:style-name="T5">Observación General Nº 23: derecho de las minorías (artículo 27)</text:span><text:span text:style-name="T4">,</text:span></text:p><text:p text:style-name="P4">50º período de sesiones, 1994, CCPC/2!Rev.1/Add. 5 1994 párr. 5.2 (“La existencia de una minoría étnica, religiosa o lingüística en un determinado Estado Parte exige que esos derechos se establezcan en función de criterios objetivos y no por decisión unilateral del Estado Parte”).</text:p></text:note-body></text:note></text:span></text:span><text:span text:style-name="T4">. Aunque es evidente que la autoadscripción no aparece como criterio de definición exclusivo, lo cierto es que ha dado lugar a interpretaciones equívocas que van en contra de la propia justificación del principio</text:span><text:span text:style-name="Footnote_20_Symbol"><text:span text:style-name="T4"><text:note text:id="ftn61" text:note-class="footnote"><text:note-citation>60</text:note-citation><text:note-body><text:p text:style-name="P15"><text:span text:style-name="T19"><text:s/>Uno de los casos más emblemáticos es el de la tentativa de distintos colectivos </text:span><text:span text:style-name="T22">afrikaaners</text:span><text:span text:style-name="T19"> de autoidentificarse como indígena. Esta cuestión fue planteada al Relator Especial de Naciones Unidas en el curso de su visita oficial a dicho país, concluyendo que, como “</text:span><text:span text:style-name="T28">formerly politically dominant ethnic and cultural minority who descend from the earliest colonial settlers”</text:span><text:span text:style-name="T15"> no reunían </text:span><text:span text:style-name="T28">“the criteria of «indigenity» as these haven been set out in international legal standards and discourse</text:span><text:span text:style-name="T22">”.</text:span><text:span text:style-name="T19"> </text:span><text:span text:style-name="T30">Report of the Special Rapporteur on the situation of human rights and fundamental freedoms of indigenous people, Rodolfo Stavenhagen. </text:span><text:span text:style-name="T24">Addendum: Mission to South Africa, </text:span><text:span text:style-name="T19">E/CN.4/2006/78/Add.2 </text:span><text:span text:style-name="T20">(15 de diciembre de 2005), párr. <text:s/>80.</text:span><text:span text:style-name="T9"> </text:span></text:p></text:note-body></text:note></text:span></text:span><text:span text:style-name="T4">. </text:span></text:p>
      <text:p text:style-name="P31"><text:span text:style-name="T4">El planteamiento de la autoadscripción como único criterio para la identificación de los pueblos indígenas ha planteado asimismo problemas fácilmente comprensibles a los países en el momento de la ratificación. En este sentido, Dinamarca acompañó el depósito de su ratificación con una declaración en la que se definía la existencia de un único pueblo indígena en Groelandia (el </text:span><text:span text:style-name="T5">inuit</text:span><text:span text:style-name="T4">) a los efectos de la propiedad colectiva de la tierra en la isla, una declaración que fue posteriormente invalidada por los mecanismos de control de la OIT</text:span><text:span text:style-name="Footnote_20_Symbol"><text:span text:style-name="T4"><text:note text:id="ftn62" text:note-class="footnote"><text:note-citation>61</text:note-citation><text:note-body><text:p text:style-name="P1"><text:span text:style-name="T4"><text:s/></text:span><text:span text:style-name="T5">Informe del Comité encargado de examinar la reclamación en la que se alega el incumplimiento por Dinamarca del Convenio sobre pueblos indígenas y tribales, 1989 (núm. 169), presentada en virtud del artículo 24 de la Constitución de la OIT por la Confederación Nacional de Sindicatos de Groenlandia (Sulinermik Inuussutissarsiuteqartut Kattuffiat SIK</text:span><text:span text:style-name="T4">, GB.277/18/3, GB.280/18/5 (2000), párr. 27 (recordando que “no son admisibles las reservas a la ratificación de los convenios de la OIT y que, por lo tanto, la Declaración del Gobierno no tiene carácter vinculante”).</text:span></text:p></text:note-body></text:note></text:span></text:span><text:span text:style-name="T4">. La cuestión se reabrió en las recientes discusiones que <text:s/>tuvieron lugar en el Consejo Federal de Suiza, donde, como vimos, la ratificación fue finalmente descartada en vista de la potencial aplicabilidad de las disposiciones del Convenio a los pueblos itinerantes y de la imposibilidad de clarificar ex ante la cuestión por vía de una declaración interpretativa</text:span><text:span text:style-name="Footnote_20_Symbol"><text:span text:style-name="T4"><text:note text:id="ftn63" text:note-class="footnote"><text:note-citation>62</text:note-citation><text:note-body><text:p text:style-name="Footnote"><text:span text:style-name="T4"><text:s/>Como aclaró la Oficina Internacional del Trabajo, </text:span></text:p><text:p text:style-name="P3"/><text:p text:style-name="P8">Tal como está articulado, el Convenio no prevé ningún mecanismo por el cual el Estado Miembro que lo ratifique pueda excluir de su ámbito de aplicación a uno o varios pueblos indígenas o tribales, sino más bien al contrario, estipula la inclusión de los pueblos que respondan a los criterios del artículo 1. A este respecto, una declaración que excluyera a priori a uno o varios pueblos que cumplan los criterios del artículo 1 constituiría una reserva inaceptable de conformidad con la práctica general de la OIT. Por consiguiente, toda exclusión impediría el registro del instrumento de ratificación que la incluya.</text:p><text:p text:style-name="P4"/><text:p text:style-name="P1"><text:span text:style-name="T4">Memorando de la OIT, </text:span><text:span text:style-name="T5">supra</text:span><text:span text:style-name="T4"> nota 51, párr. 12 (nota al pie omitida).</text:span></text:p></text:note-body></text:note></text:span></text:span><text:span text:style-name="T4">. </text:span></text:p>
      <text:p text:style-name="P31"><text:soft-page-break/><text:span text:style-name="T4">En el caso de España la identificación del ámbito de aplicación del Convenio ha sido una constante implícita a la hora de la ratificación. <text:s/>Ya vimos como el temor de un eventual uso del Convenio por parte de grupos nacionalistas fue uno de los factores del retraso de una década en la ratificación. Más recientemente, una barrera potencial fue la emergencia del movimiento guanche en las Islas Canarias, un movimiento que se autoidentifica con la población indígena del archipiélago y reivindica su ascendencia </text:span><text:span text:style-name="T5">amazigh</text:span><text:span text:style-name="T4"> (berebere)</text:span><text:span text:style-name="Footnote_20_Symbol"><text:span text:style-name="T4"><text:note text:id="ftn64" text:note-class="footnote"><text:note-citation>63</text:note-citation><text:note-body><text:p text:style-name="P1"><text:span text:style-name="T4"><text:s text:c="2"/>Desde 2000, la </text:span><text:span text:style-name="T9">Asociación Canaria para la Promoción y Defensa de la Cultura Amazigh</text:span><text:span text:style-name="T4"> (AZAR), forma parte del Congreso Mundial Amazigh (CMA), que representa a las organizaciones del pueblo </text:span><text:span text:style-name="T5">amazigh</text:span><text:span text:style-name="T4"> de Tamazgha (Norte de África) y de la diáspora. <text:s/></text:span></text:p></text:note-body></text:note></text:span></text:span><text:span text:style-name="T4">. Asimismo, tras la ratificación, se pueden plantear cuestiones en relación con el posible carácter “tribal” de la población </text:span><text:span text:style-name="T5">romanì</text:span><text:span text:style-name="T4">, así como la presencia indígena de origen latinoamericano en España por vía de la inmigración, o la población </text:span><text:span text:style-name="T5">amazigh</text:span><text:span text:style-name="T4"> presente en Ceuta y Melilla y en otras regiones</text:span><text:span text:style-name="Footnote_20_Symbol"><text:span text:style-name="T4"><text:note text:id="ftn65" text:note-class="footnote"><text:note-citation>64</text:note-citation><text:note-body><text:p text:style-name="P1"><text:span text:style-name="T41"><text:s/></text:span><text:span text:style-name="T42">Vid., e.g.</text:span><text:span text:style-name="T41"> <text:s/></text:span><text:span text:style-name="T4">Pilar Cruz Zúñiga, “Inmigración de los pueblos indígenas a España. Los saraguros en el municipio de Vera (Almería)”, </text:span><text:span text:style-name="T5">Ecuador Debate </text:span><text:span text:style-name="T4">Nº 68 (2003) (en línea). </text:span></text:p></text:note-body></text:note></text:span></text:span><text:span text:style-name="T4">. </text:span></text:p>
      <text:p text:style-name="P31"><text:span text:style-name="T4">Para discernir el ámbito de aplicación del Convenio Nº 169 es necesario contextualizar la literalidad de su artículo 1 con el concepto que implícita o explícitamente se viene manejando en la discusión internacional en la materia desde hace décadas, y que conecta con la propia justificación normativa para la emergencia de un régimen específico sobre los derechos indígenas</text:span><text:span text:style-name="Footnote_20_Symbol"><text:span text:style-name="T4"><text:note text:id="ftn66" text:note-class="footnote"><text:note-citation>65</text:note-citation><text:note-body><text:p text:style-name="P1"><text:span text:style-name="T4"><text:s/>Sobre la discusión en torno a la definición de “pueblos indígenas” en el discurso internacional contemporáneo de derechos humanos, </text:span><text:span text:style-name="T5">vid.</text:span><text:span text:style-name="T4"> Rodolfo Stavenhagen, “</text:span><text:span text:style-name="Emphasis"><text:span text:style-name="T10">Los derechos</text:span></text:span><text:span text:style-name="T11"> </text:span><text:span text:style-name="T4">de los</text:span><text:span text:style-name="T11"> </text:span><text:span text:style-name="Emphasis"><text:span text:style-name="T10">indígenas</text:span></text:span><text:span text:style-name="T11">: </text:span><text:span text:style-name="Emphasis"><text:span text:style-name="T10">algunos problemas conceptuales</text:span></text:span><text:span text:style-name="T4">”,</text:span><text:span text:style-name="T11"> </text:span><text:span text:style-name="Emphasis"><text:span text:style-name="T7">Nueva Antropología</text:span></text:span><text:span text:style-name="T11"> </text:span><text:span text:style-name="T4">Vol. XIII, Nº 43, pp. 83-99; </text:span><text:span text:style-name="T5">Note by the Chairperson-Rapporteur of the Working Group on Indigenous Populations, Ms. Erica-Irene Daes, on criteria which might be applied when considering the concept of indigenous peoples, </text:span><text:span text:style-name="T4">E/CN.4/Sub.2/AC.4/1995/3 (21 de junio de 1995); </text:span><text:span text:style-name="T5">Informe del Relator Especial sobre la situación de los derechos humanos y las libertades fundamentales de los indígenas, Sr. Rodolfo Stavenhagen, presentado de conformidad con la resolución 2001/57 de la Comisión</text:span><text:span text:style-name="T4">, E/CN.4/2002/97 (4 de febrero de 2002), párrs. 92-100.</text:span></text:p></text:note-body></text:note></text:span></text:span><text:span text:style-name="T4">. Este régimen identifica a los pueblos indígenas como grupos que descienden de aquellos pueblos que sufrieron procesos de colonización y otras formas similares de incorporación forzosa en el actual sistema político del estado; que han preservado sus identidades y sus culturas, en el sentido </text:span><text:span text:style-name="T5">fuerte</text:span><text:span text:style-name="T4"> de instituciones jurídicas, políticas, económicas sociales; y que contemporáneamente experimentan situaciones de marginalidad y discriminación como resultado de las estructuras sistémicas más amplias de los estados en los que han sido incorporados históricamente, en particular como resultado de la falta de reconocimiento oficial de sus identidades y culturas</text:span><text:span text:style-name="Footnote_20_Symbol"><text:span text:style-name="T4"><text:note text:id="ftn67" text:note-class="footnote"><text:note-citation>66</text:note-citation><text:note-body><text:p text:style-name="Footnote"><text:span text:style-name="T4"><text:s text:c="2"/>Anaya, </text:span><text:span text:style-name="T5">Los pueblos indígenas en el derecho internacional</text:span><text:span text:style-name="T4">, </text:span><text:span text:style-name="T5">op. cit</text:span><text:span text:style-name="T4">., en nota <text:s/>11, pp. 23-25.</text:span></text:p></text:note-body></text:note></text:span></text:span><text:span text:style-name="T4">. En este contexto, el régimen internacional de derechos indígenas es un régimen de carácter predominantemente reparativo que interpreta las normas generales de derechos humanos en el contexto político, social y cultural de los pueblos indígenas, al tiempo que prescribe medidas especiales para reparar las violaciones históricas y contemporáneas de sus derechos</text:span><text:span text:style-name="Footnote_20_Symbol"><text:span text:style-name="T4"><text:note text:id="ftn68" text:note-class="footnote"><text:note-citation>67</text:note-citation><text:note-body><text:p text:style-name="P14"><text:span text:style-name="T19"><text:s/>Informe del Relator Especial sobre la situación de los derechos humanos y las libertades fundamentales de los indígenas, S. James Anaya, </text:span><text:span text:style-name="T15"><text:text-input text:description="Symbol">A/HRC/9/</text:text-input></text:span><text:span text:style-name="T19">9 (5 de agosto de 2008), párrs. 36-40.</text:span></text:p></text:note-body></text:note></text:span></text:span><text:span text:style-name="T4">. </text:span></text:p>
      <text:p text:style-name="P31"><text:soft-page-break/><text:span text:style-name="T4">Desde una perspectiva de derechos humanos, son las “cuestiones indígenas” –como rezaba el título de este asunto específico en la agenda de la Comisión de Derechos Humanos– las que determinan el ámbito de aplicación del régimen de derechos indígenas, cuestiones que se han venido identificado en la práctica internacional durante los últimos años y que aparecen reflejados en el catálogo de derechos del Convenio Nº 169 y, con mayor precisión, en la Declaración de Naciones Unidas</text:span><text:span text:style-name="Footnote_20_Symbol"><text:span text:style-name="T4"><text:note text:id="ftn69" text:note-class="footnote"><text:note-citation>68</text:note-citation><text:note-body><text:p text:style-name="P1"><text:span text:style-name="T4"><text:s/>Dicho catálogo incorpora, entre otros, el reconocimiento del derecho a la autodeterminación, plasmado simultáneamente en el ejercicio de la autonomía o el autogobierno en la gestión de los asuntos internos y en derechos de participación reforzada en los procesos de toma de decisiones más amplios</text:span><text:span text:style-name="Footnote_20_Symbol"><text:span text:style-name="T4"> </text:span></text:span><text:span text:style-name="T4">(DDPI, </text:span><text:span text:style-name="T5">supra</text:span><text:span text:style-name="T4"> nota 23, arts. 3, 4-5, 18), incluyendo el derecho al consentimiento previo, libre e informado (</text:span><text:span text:style-name="T5">ibid</text:span><text:span text:style-name="T4">., art. 19); derechos sobre la tierra y el territorio tradicionales, incluyendo derechos sobre la explotación de los recursos naturales</text:span><text:span text:style-name="Footnote_20_Symbol"><text:span text:style-name="T4"> </text:span></text:span><text:span text:style-name="T4">(</text:span><text:span text:style-name="T5">ibid</text:span><text:span text:style-name="T4">., arts. 26-30); derecho al ejercicio de los propios sistemas normativos y formas tradicionales de justicia</text:span><text:span text:style-name="Footnote_20_Symbol"><text:span text:style-name="T4"> </text:span></text:span><text:span text:style-name="T4">(</text:span><text:span text:style-name="T5">ibid</text:span><text:span text:style-name="T4">., arts. 34-35); derecho a la preservación, ejercicio y revitalización de la cultura, incluyendo espiritualidad, idioma, conocimiento tradicional y otras manifestaciones materiales e inmateriales de la cultura</text:span><text:span text:style-name="Footnote_20_Symbol"><text:span text:style-name="T4"> </text:span></text:span><text:span text:style-name="T4">(</text:span><text:span text:style-name="T5">ibid</text:span><text:span text:style-name="T4">.,arts. </text:span>12-13, 31).</text:p></text:note-body></text:note></text:span></text:span><text:span text:style-name="T4">. Es la demanda relativa a estos derechos, o la negación de los mismos, lo que define el ámbito de aplicación de las normas relativas a los pueblos indígenas, mientras que otras demandas –notablemente demandas asociadas al derecho individual a la cultura, a la no discriminación, a la participación y a la autonomía, y a la integración social– son cubiertas por las normas del régimen internacional sobre derecho de las minorías</text:span><text:span text:style-name="Footnote_20_Symbol"><text:span text:style-name="T4"><text:note text:id="ftn70" text:note-class="footnote"><text:note-citation>69</text:note-citation><text:note-body><text:p text:style-name="P1"><text:span text:style-name="T4"><text:s/></text:span><text:span text:style-name="T5">Vid</text:span><text:span text:style-name="T4">. Fernando Mariño, “Protección de las minorías y derecho internacional”, en VV.AA., </text:span><text:span text:style-name="T5">Derechos de las minorías y de los grupos diferenciados</text:span><text:span text:style-name="T4">. </text:span>Madrid, Escuela Libre Editorial-Fundación Once, 1994; Patrick Thornberry, <text:span text:style-name="T36">International Law and the Rights of Minorities. </text:span><text:span text:style-name="T4">Oxford, Clarendon Press, 1993.</text:span></text:p></text:note-body></text:note></text:span></text:span><text:span text:style-name="T4">. Las demandas de secesión no son atendidas ni por el régimen internacional de derechos indígenas <text:s/>ni por el régimen internacional de minorías</text:span><text:span text:style-name="Footnote_20_Symbol"><text:span text:style-name="T4"><text:note text:id="ftn71" text:note-class="footnote"><text:note-citation>70</text:note-citation><text:note-body><text:p text:style-name="P1"><text:span text:style-name="T4"><text:s/>DDPI, </text:span><text:span text:style-name="T5">cit</text:span><text:span text:style-name="T4">., art. 46(1) (“Nada de lo señalado en la presente Declaración…se entenderá en el sentido de que autoriza o fomenta acción alguna encaminada a quebrantar o menoscabar, total o parcialmente, la integridad territorial o la unidad política de Estados soberanos e independientes”). </text:span></text:p></text:note-body></text:note></text:span></text:span><text:span text:style-name="T4"> y, como es sabido, se enmarcan dentro un debate internacional más amplio y en constante evolución</text:span><text:span text:style-name="Footnote_20_Symbol"><text:span text:style-name="T4"><text:note text:id="ftn72" text:note-class="footnote"><text:note-citation>71</text:note-citation><text:note-body><text:p text:style-name="P1"><text:s/>Allan Buchanan, <text:span text:style-name="T58">Secession: The Morality of Political Divorce from Fort Sumter to Lithuania and Quebec</text:span><text:span text:style-name="T59">. </text:span><text:span text:style-name="T61">Boulder (Co.), Westview Press, 1991.</text:span></text:p></text:note-body></text:note></text:span></text:span><text:span text:style-name="T4">. </text:span></text:p>
      <text:p text:style-name="P31"><text:span text:style-name="T4">Secundariamente, las normas del régimen internacional de derechos indígenas se han aplicado a aquellos grupos que, si bien no fácilmente asimilables genealógicamente en la categoría postcolonial de “indígena”, presentan demandas similares a las de los pueblos indígenas e igualmente experimentan formas de discriminación por razón del mantenimiento de sus formas de vida tradicionales. La dicotomía entre pueblos “indígenas” y “tribales” en los propios instrumentos de la OIT –donde los segundos se definen como grupos “cuyas condiciones sociales culturales y económicas les disting[ue]n de otros sectores de la colectividad nacional”, y que “est[á]n regidos total o parcialmente por sus propias costumbres o tradiciones o por una legislación especial”</text:span><text:span text:style-name="Footnote_20_Symbol"><text:span text:style-name="T4"> </text:span></text:span><text:span text:style-name="Footnote_20_Symbol"><text:span text:style-name="T4"><text:note text:id="ftn73" text:note-class="footnote"><text:note-citation>72</text:note-citation><text:note-body><text:p text:style-name="Footnote"><text:span text:style-name="T41"><text:s/>Convenio Nº 169, </text:span><text:span text:style-name="T42">supra</text:span><text:span text:style-name="T41"> nota 3, art. 1(1)(a).</text:span></text:p></text:note-body></text:note></text:span></text:span><text:span text:style-name="T4"> – refleja esta analogía, dejando subyacer un sustrato normativo común basado en principios de no discriminación y respeto a la integridad cultural que son independientes de consideraciones de orden histórico. De esta forma, en el sistema africano, se ha considerado que la categoría de pueblos indígenas engloba ampliamente a todos aquellos pueblos que son discriminados por sus formas tradicionales de vida</text:span><text:span text:style-name="Footnote_20_Symbol"><text:span text:style-name="T4"><text:note text:id="ftn74" text:note-class="footnote"><text:note-citation>73</text:note-citation><text:note-body><text:p text:style-name="P15"><text:span text:style-name="T15"><text:s/></text:span><text:span text:style-name="norm1"><text:span text:style-name="T68">Report of the African Commission's Working Group of Experts on Indigenous Populations/Communities, </text:span></text:span><text:span text:style-name="norm1"><text:span text:style-name="T69">adoptado</text:span></text:span><text:span text:style-name="norm1"><text:span text:style-name="T68"> </text:span></text:span><text:span text:style-name="T71">por la Comisión Africana sobre los Derechos Humanos y de los Pueblos en su 28º período ordinario de sesiones (2005), p. 82 (“</text:span><text:span text:style-name="T72">their cultures and ways of life differ considerably from the dominant society and their cultures are under threat, in some cases to the extent of extinction. A key characteristic for most of them is that the survival of their particular way of life depends on access and rights to their traditional land and the natural resources thereon</text:span><text:span text:style-name="T73">”).</text:span></text:p></text:note-body></text:note></text:span></text:span><text:span text:style-name="T4">. La Corte </text:span><text:soft-page-break/><text:span text:style-name="T4">Interamericana de Derechos Humanos ha aplicado y desarrollado su jurisprudencia en materia indígena en casos relativos a comunidades “tribales” </text:span><text:span text:style-name="T5">maroons</text:span><text:span text:style-name="T4"> de Surinam</text:span><text:span text:style-name="Footnote_20_Symbol"><text:span text:style-name="T4"><text:note text:id="ftn75" text:note-class="footnote"><text:note-citation>74</text:note-citation><text:note-body><text:p text:style-name="P1"><text:span text:style-name="T4"><text:s/>Corte IDH, </text:span><text:span text:style-name="T5">Caso de la Comunidad Moiwana v. Surinam</text:span><text:span text:style-name="T4"> (</text:span><text:span text:style-name="T60">Excepciones Preliminares, Fondo, <text:s/>Reparaciones y Costas), Sentencia 15 de junio de 2005. Serie C No. 124; Caso del pueblo Moiwana v. Surinam (Excepción Preliminar, Fondo, Reparaciones y Costas), Sentencia de 28 de noviembre de 2007. Serie C No. 172. </text:span></text:p></text:note-body></text:note></text:span></text:span><text:span text:style-name="T4">. En países como Colombia o Nicaragua, o en ciertas regiones de Brasil, el mismo régimen jurídico que regula los derechos de los pueblos indígenas, o un régimen similar, se aplica a colectivos afrodescendientes en partes que comparten forman de organización y de tenencia de la tierra similares a los de los pueblos indígenas</text:span><text:span text:style-name="Footnote_20_Symbol"><text:span text:style-name="T4"><text:note text:id="ftn76" text:note-class="footnote"><text:note-citation>75</text:note-citation><text:note-body><text:p text:style-name="P1"><text:span text:style-name="T4"><text:s/>Constitución Política de Colombia (1991), artículo transitorio 55; Ley 70 de 1993 por la cual se desarrolla el artículo transitorio 55 de la Constitución Política (27 de agosto de 1993). Constitución Política de Nicaragua (1987), arts. 89-91; </text:span><text:span text:style-name="T9">Estatuto de la Autonomía de las Regiones de la Costa Atlántica de Nicaragua, Ley No. 28, </text:span><text:span text:style-name="T5">La Gaceta</text:span><text:span text:style-name="T4"> </text:span><text:span text:style-name="T5">Diario Oficial </text:span><text:span text:style-name="T4">Nº 238 de 30 de Octubre de 1987; </text:span><text:span text:style-name="T9">Ley del régimen de Propiedad</text:span><text:span text:style-name="T4"> </text:span><text:span text:style-name="T9">comunal de los pueblos indígenas y</text:span><text:span text:style-name="T4"> </text:span><text:span text:style-name="T9">Comunidades Étnicas de las</text:span><text:span text:style-name="T4"> </text:span><text:span text:style-name="T9">Regiones Autónomas de la Costa</text:span><text:span text:style-name="T4"> </text:span><text:span text:style-name="T9">Atlántica de Nicaragua y de los</text:span><text:span text:style-name="T4"> </text:span><text:span text:style-name="T9">Ríos Bocay, Coco, Indio y Maíz, La Gaceta</text:span><text:span text:style-name="T4"> Diario Oficial Nº 16 del 23 de enero de 2003. </text:span><text:span text:style-name="T41">Constitución Política de Brasil (1988), art. 68; Decreto 4.887/03 que regulamenta o procedimento para identificação, reconhecimento, delimitação, demarcação e titulação das terras ocupadas por remanescentes das comunidades dos quilombos de que trata o artigo 68 do Ato das Disposições Constitucionais Transitórias (20 de noviembre de 2003). </text:span></text:p></text:note-body></text:note></text:span></text:span><text:span text:style-name="T4">. Y en Colombia, el Convenio Nº 169 ampara oficialmente al pueblo </text:span><text:span text:style-name="T5">rom</text:span><text:span text:style-name="Footnote_20_Symbol"><text:span text:style-name="T4"><text:note text:id="ftn77" text:note-class="footnote"><text:note-citation>76</text:note-citation><text:note-body><text:p text:style-name="P1"><text:span text:style-name="T4"><text:s/></text:span><text:span text:style-name="T12">Resolución No. 022 del 2 de septiembre de 1999 de la Dirección General de Comunidades Negras y Minorías Étnicas y Culturales del Ministerio del Interior, párr. 1(6) (afirmando que “las disposiciones contenidas en el Convenio 169 de 1989 de la Organización Internacional del Trabajo, OIT, «Sobre Pueblos Indígenas y Tribales en Países Independientes» <text:s/>son extensivas y se aplican al pueblo Rom de Colombia” ). <text:s/></text:span></text:p></text:note-body></text:note></text:span></text:span><text:span text:style-name="T4">.</text:span></text:p>
      <text:p text:style-name="P31"><text:span text:style-name="T4">La <text:s/>contextualización normativa de la definición de pueblos indígenas y tribales del Convenio parece excluir su aplicación a los distintas minorías nacionales y otros colectivos minoritarios presentes en España, cuyas demandas, procesos identitarios y necesidades en términos de derechos humanos casan más propiamente, </text:span><text:span text:style-name="T5">salvo meliori</text:span><text:span text:style-name="T4">, con las normas del régimen internacional sobre minorías, normas que han sido asumidas como obligaciones internacionales por el Estado español. Por ejemplo, las demandas del pueblo vasco, uno de los pocos pueblos que puede reivindicar una ascendencia histórico-lingüística originaria en el panorama europeo, difieren mucho de la agenda normativa de las cuestiones indígenas, con la salvedad de los solapamientos naturales entre los regímenes sobre pueblos indígenas y sobre minorías. En la práctica, ninguna de las distintas sensibilidades del nacionalismo vasco –al menos en el territorio español– se ha acercado seriamente al movimiento político internacional de los pueblos indígenas más allá de la expresión de solidaridad entre pueblos</text:span><text:span text:style-name="Footnote_20_Symbol"><text:span text:style-name="T4"><text:note text:id="ftn78" text:note-class="footnote"><text:note-citation>77</text:note-citation><text:note-body><text:p text:style-name="P1"><text:span text:style-name="T4"><text:s/>El grupo vasco-francés, </text:span><text:span text:style-name="T5">Autonomia Eraiki</text:span><text:span text:style-name="T4"> (“la vía de la autonomía”), participó en la séptima sesión del Foro Permanente para las Cuestiones Indígenas, en 2008. Los textos de las intervenciones se encuentran disponibles en http://autonomia.hautetfort.com/delegation-d-iparralde-a-l-onu/</text:span></text:p></text:note-body></text:note></text:span></text:span><text:span text:style-name="T4">. De manera similar, puede argumentarse que la situación de los grupos indígenas de origen extranjero presentes en el país, o de colectivos como el guanche que reivindican para una identidad indígena propia, se ve amparada por las normas del derecho internacional de las minorías, que prescribe derechos y obligaciones estatales correspondientes en relación con sus demandas de </text:span><text:soft-page-break/><text:span text:style-name="T4">reconocimiento, preservación y fomento de sus culturas, así como por las normas que garantizan los derechos de los inmigrantes en España</text:span><text:span text:style-name="Footnote_20_Symbol"><text:span text:style-name="T4"><text:note text:id="ftn79" text:note-class="footnote"><text:note-citation>78</text:note-citation><text:note-body><text:p text:style-name="P1"><text:span text:style-name="T4"><text:s/>Entre otras, la Ley Orgánica, 4/2000, de 11 de enero, modificada por las Leyes Orgánicas 8/2000, de 22 de diciembre, y 14/2003, de 20 de noviembre, sobre derechos y libertades de los extranjeros en España y su integración social, y por la Ley 14/1986, de 20 de junio, General de Sanidad, y la Ley General de Seguridad Social, aprobada por Real Decreto Legislativo 1/1994, de 20 de junio. El argumento puede merecer de una mayor profundización, sobre todo a raíz de la jurisprudencia del Comité de Derechos Humanos de Naciones Unidas en relación con el artículo 27 (derechos de las personas pertenecientes a minorías étnicas, religiosas o lingüísticas) del Pacto Internacional de Derechos Civiles y Políticos, artículo que ha sido utilizado por el Comité en relación con los pueblos indígenas. Según el Comité, “ningún Estado Parte puede limitar la aplicación de los derechos enunciados en el artículo 27 exclusivamente a sus nacionales”. Observación General Nº 23, </text:span><text:span text:style-name="T5">supra</text:span><text:span text:style-name="T4"> nota 57, párr. 5(1). Siguiendo con el razonamiento expuesto arriba sobre la justificación normativa de las normas de derechos indígenas, puede alegarse que las demandas de derechos humanos de los grupos inmigrantes difieren del listado las cuestiones indígenas, sin perjuicio de los derechos que les correspondan en virtud de las normas internacionales sobre derechos de las minorías de las que España es parte. Un segundo argumento aplicable es que los derechos del Convenio Nº 169 se predican colectivamente de pueblos, sin perjuicio de los derechos que se reconocen en el instrumento a los individuos indígenas en relación con el principio de no discriminación (art. 3.1), prohibición del trabajo forzoso (art. 11) y derechos laborales (art. 20), derechos por lo demás amparados por el ordenamiento jurídico español y por los instrumentos internacionales de derechos humanos de las que España es parte.</text:span></text:p></text:note-body></text:note></text:span></text:span><text:span text:style-name="T4">. </text:span></text:p>
      <text:p text:style-name="P31"><text:span text:style-name="T4">Consideración aparte es la situación del pueblo </text:span><text:span text:style-name="T5">rom</text:span><text:span text:style-name="T4"> o de otros grupos minoritarios de forma de vida históricamente trashumante, como los “mercheros”, “quincalleros” <text:s/>o “quinquis” (similares a los </text:span><text:span text:style-name="T5">yenishes</text:span><text:span text:style-name="T4"> de Europa central o a los </text:span><text:span text:style-name="T5">travellers</text:span><text:span text:style-name="T4"> en Gran Bretaña e Irlanda), especialmente a la luz de la opinión consultiva de la OIT en relación con la posible ratificación suiza del Convenio Nº 169. En este caso, la OIT no excluyó </text:span><text:span text:style-name="T5">prima facie</text:span><text:span text:style-name="T4"> la aplicabilidad de la definición de “pueblo tribal” en el Convenio a los pueblos itinerantes residentes en el país, apelando tanto a la preservación de la forma de vida tradicionalmente nómada de estos grupos</text:span><text:span text:style-name="Footnote_20_Symbol"><text:span text:style-name="T4"><text:note text:id="ftn80" text:note-class="footnote"><text:note-citation>79</text:note-citation><text:note-body><text:p text:style-name="P1"><text:span text:style-name="T4"><text:s/>Memorando de la OIT, </text:span><text:span text:style-name="T5">supra</text:span><text:span text:style-name="T4"> nota 51, párrs. 8-12, aun aclarando que “[s] aber si un pueblo en particular, en este caso las «poblaciones itinerantes», cumple los criterios enunciados en el artículo 1 del Convenio núm. 169…es una cuestión de hecho que corresponde determinar al Estado que ratifica el Convenio”. </text:span><text:span text:style-name="T56">Ibid</text:span><text:span text:style-name="T55">., párr. 8.. </text:span></text:p></text:note-body></text:note></text:span></text:span><text:span text:style-name="T4"> como al criterio de la autoidentificación del Convenio</text:span><text:span text:style-name="Footnote_20_Symbol"><text:span text:style-name="T4"><text:note text:id="ftn81" text:note-class="footnote"><text:note-citation>80</text:note-citation><text:note-body><text:p text:style-name="Footnote"><text:span text:style-name="T55"><text:s/></text:span><text:span text:style-name="T56">Ibid</text:span><text:span text:style-name="T55">., párr. 13.</text:span></text:p></text:note-body></text:note></text:span></text:span><text:span text:style-name="T4">. Como vimos, estos argumentos sirvieron para excluir en última instancia la ratificación</text:span><text:span text:style-name="Footnote_20_Symbol"><text:span text:style-name="T4"><text:note text:id="ftn82" text:note-class="footnote"><text:note-citation>81</text:note-citation><text:note-body><text:p text:style-name="P1"><text:span text:style-name="T55"><text:s/></text:span><text:span text:style-name="T63">Lettre ouverte de l'Association des gens de la route et de l'Association Action Sinti et Jenisch suisses (marzo de 2001), citada en </text:span><text:span text:style-name="T56">Rapport du Conseil fédéral sur la situation des gens du voyage en Suisse, supra </text:span><text:span text:style-name="T55">nota 50, p. 18. </text:span></text:p></text:note-body></text:note></text:span></text:span><text:span text:style-name="T4">, en particular a raíz de la reivindicación tribal sobrevenida de las principales organizaciones suizas de </text:span><text:span text:style-name="T5">travellers</text:span><text:span text:style-name="T4"> y </text:span><text:span text:style-name="T5">sintis</text:span><text:span text:style-name="Footnote_20_Symbol"><text:span text:style-name="T4"><text:note text:id="ftn83" text:note-class="footnote"><text:note-citation>82</text:note-citation><text:note-body><text:p text:style-name="P14"><text:span text:style-name="T19"><text:s/>Según la conclusión del Consejo Federal suizo, </text:span></text:p><text:p text:style-name="P22"/><text:p text:style-name="P35"><text:span text:style-name="T35">Il semble difficile d'estimer la portée exacte des obligations contenues dans la C 169 pour la Suisse et d'anticiper l'ampleur des mesures à prendre que pourraient en déduire les organes de contrôle de l'OIT. A ce stade, dans un certain nombre de domaines énumérés ci-dessus, le droit positif suisse ne remplit pas les exigences posées par cet instrument. Une éventuelle ratification impliquerait indubitablement un engagement financier important ainsi que la prise de mesures afin de remédier à la problématique du manque d'aires de séjour et de transit en particulier</text:span><text:span text:style-name="T33"> [</text:span><text:span text:style-name="T35">de gens de voyage</text:span><text:span text:style-name="T33">]. <text:s/></text:span></text:p><text:p text:style-name="P6"/><text:p text:style-name="P6"><text:span text:style-name="T36">Ibid</text:span>., p. 53.</text:p></text:note-body></text:note></text:span></text:span><text:span text:style-name="T4">. Sin entrar aquí en las razones objetivas que pueden esgrimirse para excluir la aplicación del Convenio a estos colectivos</text:span><text:span text:style-name="Footnote_20_Symbol"><text:span text:style-name="T4"><text:note text:id="ftn84" text:note-class="footnote"><text:note-citation>83</text:note-citation><text:note-body><text:p text:style-name="P9"><text:span text:style-name="T33"><text:s/>Como argumentó el propio Consejo Federal,  “ [s]ur le plan culturel, il est indéniable que les gens du voyage possèdent une identité commune. Mais il est difficile d’établir, vu de l’extérieur tout au moins, qu’ils possèdent en Suisse la structure organisationnelle minimale requise pour constituer un «peuple» selon la définition de l’OIT ”. Ibid., p. 18. </text:span></text:p></text:note-body></text:note></text:span></text:span><text:span text:style-name="T4">, por lo demás generalmente identificados –y autoidentificados– como minorías étnicas y </text:span><text:soft-page-break/><text:span text:style-name="T4">lingüísticas en el panorama europeo, en el caso específico de España no parece que ni las reivindicaciones ni las condiciones de vida del pueblo </text:span><text:span text:style-name="T5">rom</text:span><text:span text:style-name="Footnote_20_Symbol"><text:span text:style-name="T4"><text:note text:id="ftn85" text:note-class="footnote"><text:note-citation>84</text:note-citation><text:note-body><text:p text:style-name="P1"><text:span text:style-name="T4"><text:s/>Sobre las demandas de derechos humanos del pueblo rom en España en el marco del régimen internacional y europeo de derechos de las minorías, </text:span><text:span text:style-name="T5">vid</text:span><text:span text:style-name="T4">. Fundación Secretariado Gitano, </text:span><text:span text:style-name="T5">El reconocimiento institucional de la comunidad gitana en España: Documento final sobre el seminario “El reconocimiento institucional de la comunidad gitana en España”</text:span><text:span text:style-name="T4"> (6 de febrero de 2006). <text:s/>Un análisis de los problemas de derechos humanos que enfrenta el pueblo rom en España se encuentra en Walter Actis </text:span><text:span text:style-name="T5">et al.</text:span><text:span text:style-name="T4"> “Experiencias de discriminación de minorías étnicas en España –contra inmigrantes no-comunitarios y el colectivo gitano–”, </text:span><text:span text:style-name="T5">European Monitoring Center on Racism and Xebophobia</text:span><text:span text:style-name="T4">, Nº 2002/02/01 (2002). <text:s/></text:span></text:p></text:note-body></text:note></text:span></text:span><text:span text:style-name="T4"> o de los colectivos mercheros, sujetos ambos a procesos de asentamiento voluntario o de sedentarización forzosa a lo largo de la historia reciente, coincidan con la definición de “pueblos tribales” en el Convenio Nº 169. Esta conclusión coincide con la posición tomada por los otros tres países europeos que son parte del Convenio, Dinamarca, Noruega y los Países Bajos</text:span><text:span text:style-name="Footnote_20_Symbol"><text:span text:style-name="T4"><text:note text:id="ftn86" text:note-class="footnote"><text:note-citation>85</text:note-citation><text:note-body><text:p text:style-name="P14"><text:span text:style-name="T33"><text:s/></text:span><text:span text:style-name="T35">Ibid</text:span><text:span text:style-name="T33">., p. 17. </text:span></text:p></text:note-body></text:note></text:span></text:span><text:span text:style-name="T4">. <text:s text:c="2"/></text:span></text:p>
      <text:p text:style-name="P31"><text:span text:style-name="T4">Quizá una excepción en toda esta discusión pudiera ser la presencia </text:span><text:span text:style-name="T5">amazigh</text:span><text:span text:style-name="T4"> en los territorios autónomos del norte de África, cuestión sobre la cual a la ignorancia del autor se le suma la falta de información existente. Se trata de una cuestión que merecería desde luego de una investigación en profundidad.</text:span></text:p>
      <text:p text:style-name="P20"/>
      <text:p text:style-name="P20">III.2. La obligatoriedad extraterritorial del Convenio.</text:p>
      <text:p text:style-name="P20"/>
      <text:p text:style-name="P14"><text:span text:style-name="T4">Una vez dilucidada la cuestión de la inexistencia de pueblos como los definidos en el artículo 1 del Convenio, la siguiente cuestión a analizar es si ello priva de efecto jurídico a la ratificación española. En sentido negativo respondió uno de los informes del Ministerio de Trabajo que desestimaba la ratificación, precisamente sobre la base de la inexistencia del “supuesto de hecho” que justificara la misma</text:span><text:span text:style-name="Footnote_20_Symbol"><text:span text:style-name="T4"><text:note text:id="ftn87" text:note-class="footnote"><text:note-citation>86</text:note-citation><text:note-body><text:p text:style-name="P1"><text:span text:style-name="T4"><text:s/>Informe de la Subdirectora General de Relaciones Sociales Internacionales del Ministerio de Trabajo y Asuntos Sociales (17 de octubre de 2005).</text:span></text:p></text:note-body></text:note></text:span></text:span><text:span text:style-name="T4">. En la misma línea se colocan los distintos argumentos que vieron en la ratificación un gesto de solidaridad</text:span><text:span text:style-name="Footnote_20_Symbol"><text:span text:style-name="T4"><text:note text:id="ftn88" text:note-class="footnote"><text:note-citation>87</text:note-citation><text:note-body><text:p text:style-name="Footnote"><text:span text:style-name="T4"><text:s/></text:span><text:span text:style-name="T5">Supra, </text:span><text:span text:style-name="T4">nota 44.</text:span></text:p></text:note-body></text:note></text:span></text:span><text:span text:style-name="T4">. <text:s/></text:span></text:p>
      <text:p text:style-name="P20"><text:tab/>La misma cuestión se ha planteado en relación con la ratificación de los Países Bajos, el otro país que, como España, ratificó el Convenio en ausencia de ese “supuesto de hecho” al que dudosamente se refirió el Ministerio de Trabajo. De acuerdo con un conocido especialista en cuestiones indígenas, </text:p>
      <text:p text:style-name="P20"/>
      <text:p text:style-name="P36"><text:span text:style-name="T48">As the Netherlands has no indigenous peoples within its borders, the Convention places no legally binding obligations on the Dutch State. However, ratification does demonstrate the country’s commitment to upholding the rights of indigenous peoples and is a clear expression of solidarity with the indigenous movement and other State-parties to the Convention. Given the universal and indivisible nature of human rights, it is understood that Dutch government agencies are </text:span><text:span text:style-name="T49">morally</text:span><text:span text:style-name="T50"> </text:span><text:span text:style-name="T49">obliged</text:span><text:span text:style-name="T48"> to ensure their overseas aid and foreign policies are consistent with the principles enshrined in the Convention, </text:span><text:span text:style-name="T49">even if there is no formal requirement to do so</text:span><text:span text:style-name="Footnote_20_Symbol"><text:span text:style-name="T50"><text:note text:id="ftn89" text:note-class="footnote"><text:note-citation>88</text:note-citation><text:note-body><text:p text:style-name="Standard"><text:span text:style-name="T19"><text:s/>Griffiths, “A Failure of Accountability”, </text:span><text:span text:style-name="T22">supra</text:span><text:span text:style-name="T19"> nota 32, p. 82 (el subrayado es mío).</text:span></text:p></text:note-body></text:note></text:span></text:span><text:span text:style-name="T48">.</text:span></text:p>
      <text:p text:style-name="P27"/>
      <text:p text:style-name="P14"><text:soft-page-break/><text:tab/><text:span text:style-name="T4">Este tipo de argumentos asocia injustificadamente la inexistencia de pueblos indígenas con la obligatoriedad jurídica del Convenio en relación con los Estados que lo han ratificado. De acuerdo con el principio de buena fe en el cumplimiento de los tratados internacionales</text:span><text:span text:style-name="Footnote_20_Symbol"><text:span text:style-name="T4"><text:note text:id="ftn90" text:note-class="footnote"><text:note-citation>89</text:note-citation><text:note-body><text:p text:style-name="P14"><text:span text:style-name="T19"><text:s/>Convención de Viena sobre el derecho de los tratados, A/CONF.39/27 (1969) (27 de enero de 1969), 155 U.N.T.S. 331, art. 27.</text:span></text:p></text:note-body></text:note></text:span></text:span><text:span text:style-name="T4">, y con las obligaciones que emanan de la Constitución de la OIT, los Estados partes de un convenio internacional del trabajo “adoptará[n] las medidas necesarias para hacer efectivas las disposiciones de dicho convenio”</text:span><text:span text:style-name="Footnote_20_Symbol"><text:span text:style-name="T4"><text:note text:id="ftn91" text:note-class="footnote"><text:note-citation>90</text:note-citation><text:note-body><text:p text:style-name="Standard"><text:span text:style-name="T19"><text:s/>Constitución de la OIT, </text:span><text:span text:style-name="T22">supra</text:span><text:span text:style-name="T19"> nota 30, art. 19(5)(d).</text:span></text:p></text:note-body></text:note></text:span></text:span><text:span text:style-name="T4">. Una relectura del Convenio Nº 169 obliga a concluir que no existe nada en el instrumento que excluya su obligatoriedad jurídica en relación con Estados que no cuentan con población indígena al interior de sus fronteras. En este sentido, el artículo 1 </text:span><text:span text:style-name="T5">define</text:span><text:span text:style-name="T4"> los pueblos objeto del Convenio (“[e]l presente Convenio se aplica…”</text:span><text:span text:style-name="Footnote_20_Symbol"><text:span text:style-name="T4"><text:note text:id="ftn92" text:note-class="footnote"><text:note-citation>91</text:note-citation><text:note-body><text:p text:style-name="Footnote"><text:span text:style-name="T41"><text:s/>Convenio Nº 169, </text:span><text:span text:style-name="T42">supra</text:span><text:span text:style-name="T41"> nota 3, art. 1(1).</text:span></text:p></text:note-body></text:note></text:span></text:span><text:span text:style-name="T4">), pero no el ámbito de aplicación territorial del mismo. Seguidamente, el artículo 2 del Convenio hace un llamamiento a los Estados partes a “asumir la responsabilidad de desarrollar, con la participación de los pueblos interesados, una acción coordinada y sistemática con miras a proteger los derechos de esos pueblos y a garantizar el respeto de su integridad”</text:span><text:span text:style-name="Footnote_20_Symbol"><text:span text:style-name="T4"><text:note text:id="ftn93" text:note-class="footnote"><text:note-citation>92</text:note-citation><text:note-body><text:p text:style-name="Footnote"><text:span text:style-name="T4"><text:s/></text:span><text:span text:style-name="T5">Ibid</text:span><text:span text:style-name="T4">., art. 2(1).</text:span></text:p></text:note-body></text:note></text:span></text:span><text:span text:style-name="T4">. Entre otros, dicha acción debe incluir medidas que promuevan “la plena efectividad de los derechos sociales, económicos y culturales” de estos pueblos y que respeten “su identidad social y cultural, sus costumbres y tradiciones, y sus instituciones”</text:span><text:span text:style-name="Footnote_20_Symbol"><text:span text:style-name="T4"><text:note text:id="ftn94" text:note-class="footnote"><text:note-citation>93</text:note-citation><text:note-body><text:p text:style-name="Footnote"><text:span text:style-name="T4"><text:s/></text:span><text:span text:style-name="T5">Ibid</text:span><text:span text:style-name="T4">., art. 2(2)(b).</text:span></text:p></text:note-body></text:note></text:span></text:span><text:span text:style-name="T4">. Nada dentro de esta disposición excluye a los Estados donde no estén presentes pueblos indígenas, y de hecho los vincula en toda acción exterior dirigida a estos pueblos (obligaciones positivas) o, en relación con los derechos sustantivos reconocidos en el Convenio, en aquellas acciones que puedan vulnerar potencialmente estos derechos (obligaciones negativas). Se trata en uno y otro caso de obligaciones plenamente jurídicas que afectan a las distintas autoridades españolas en sus ámbitos respectivos de actuación. </text:span></text:p>
      <text:p text:style-name="P14"><text:span text:style-name="T4"><text:tab/>La obligatoriedad del Convenio en relación con España se ve reforzada por las disposiciones de la Declaración de Naciones Unidas sobre los derechos de los pueblos indígenas, aprobada por la Asamblea General con el voto favorable de España, tras haber formado parte activa en el grupo de Estados amigos de la Declaración</text:span><text:span text:style-name="Footnote_20_Symbol"><text:span text:style-name="T4"><text:note text:id="ftn95" text:note-class="footnote"><text:note-citation>94</text:note-citation><text:note-body><text:p text:style-name="P15"><text:span text:style-name="T19"><text:s/>España copatrocinó, junto con otros 38 Estados, el borrador de resolución (A/61/L.67) presentado ante el plenario de la Asamblea General para su voto. </text:span><text:span text:style-name="T28">Vid</text:span><text:span text:style-name="T15">. </text:span><text:span text:style-name="T29">Official Records. </text:span><text:span text:style-name="T17">General Assembly, Sixty-first session, 107</text:span><text:span text:style-name="T75">th</text:span><text:span text:style-name="T17"> plenary meeting, A/61/PV. 107 (13 de septiembre de 2007), p. 10. </text:span><text:span text:style-name="T21">El Gobierno de España ha declarado posteriormente que “participó activamente en el largo proceso que culminó en la aprobación de la Declaración”. </text:span><text:span text:style-name="T24">Foro Permanente para las Cuestiones Indígenas, Séptimo período de sesiones (</text:span><text:span text:style-name="T22">Nueva York, 21 de abril a 2 de mayo de 2008). Información recibida de los Gobiernos: España, </text:span><text:span text:style-name="T19">E/C.19/2008/5/Add.1 (5 de febrero de 2008), párr. 7 [en adelante, “</text:span><text:span text:style-name="T22">Informe de España ante el FPCI</text:span><text:span text:style-name="T19">”].</text:span><text:span text:style-name="T4"> </text:span></text:p></text:note-body></text:note></text:span></text:span><text:span text:style-name="T4">. La Declaración reconoce el especial papel que juega la comunidad internacional en su conjunto en la promoción y protección de los derechos de los pueblos indígenas del mundo, afirmando que “[l]as Naciones Unidas, sus órganos…y los organismos especializados…así como los Estados, promoverán el respeto y la plena aplicación de las disposiciones de la presente Declaración y velarán por la eficacia” de la </text:span><text:span text:style-name="Strong_20_Emphasis"><text:span text:style-name="T10">Declaración</text:span></text:span><text:span text:style-name="Footnote_20_Symbol"><text:span text:style-name="T9"><text:note text:id="ftn96" text:note-class="footnote"><text:note-citation>95</text:note-citation><text:note-body><text:p text:style-name="P1"><text:span text:style-name="T4"><text:s/>DDPI, </text:span><text:span text:style-name="T5">supra </text:span><text:span text:style-name="T4">nota 23, art. 42.</text:span></text:p></text:note-body></text:note></text:span></text:span><text:span text:style-name="Strong_20_Emphasis"><text:span text:style-name="T10">. Se trata de un compromiso que incumbe especialmente España, por todas las razones que fueron esgrimidas en el curso de la ratificación del Convenio y más aún por el contenido del mismo. </text:span></text:span></text:p>
      <text:p text:style-name="P14"><text:soft-page-break/><text:span text:style-name="Strong_20_Emphasis"><text:span text:style-name="T10"><text:tab/>Nos encontramos así con un caso de obligatoriedad extraterritorial de un instrumento de derechos humanos, una línea de desarrollo contemporáneo del derecho internacional de los derechos humanos en plena evolución</text:span></text:span><text:span text:style-name="Footnote_20_Symbol"><text:span text:style-name="T9"><text:note text:id="ftn97" text:note-class="footnote"><text:note-citation>96</text:note-citation><text:note-body><text:p text:style-name="P15"><text:span text:style-name="T15"><text:s/>Sobre la cuestión, </text:span><text:span text:style-name="T28">vid</text:span><text:span text:style-name="T15">., en general, John Cerone, “The Application of Regional Human Rights Law Beyond Regional Frontiers: The Inter-American Commission on Human Rights and US Activities in Iraq”, </text:span><text:span text:style-name="T28">American Society of International Law (ASIL) Insight </text:span><text:span text:style-name="T15">(octubre de 2005) (disponible en línea); Theodore </text:span><text:span text:style-name="T16">Meron</text:span><text:span text:style-name="T15">, “</text:span><text:span text:style-name="T16">Extraterritoriality of Human Rights Treaties”, </text:span><text:span text:style-name="T30">American Journal of International Law</text:span><text:span text:style-name="T15">, Nº 89 (1995): pp. 78-82; Ralph Wilde, “</text:span><text:span text:style-name="T17">Legal ‘Black Hole’?: Extraterritorial State Action and International Treaty Law on Civil and Political Rights”</text:span><text:span text:style-name="T15">, </text:span><text:span text:style-name="T28">Michigan Journal of International Law</text:span><text:span text:style-name="T15">, Vol., 26 (2005): pp. 739-806; </text:span><text:span text:style-name="T28">id.</text:span><text:span text:style-name="T15">, “</text:span><text:span text:style-name="T17">The ‘Legal Space’ or ‘Espace Juridique’ of the European Convention on Human Rights: Is It Relevant to Extraterritorial State Action?</text:span><text:span text:style-name="T29">, European Human Rights Law Review, </text:span><text:span text:style-name="T17">vol. 10</text:span><text:span text:style-name="T15"> (2005): pp. 115 y 168; </text:span><text:span text:style-name="T28">id.</text:span><text:span text:style-name="T15">, “Triggering State Obligations Extraterritorially: The Spatial Test In Certain Human Rights Treaties”, <text:s/></text:span><text:span text:style-name="T28">Israel Law Review</text:span><text:span text:style-name="T15">, </text:span><text:span text:style-name="T64">Vol. 40, Nº 2 (2007): pp. 503-526. <text:s/></text:span></text:p></text:note-body></text:note></text:span></text:span><text:span text:style-name="Strong_20_Emphasis"><text:span text:style-name="T10">. Aunque no existe todavía una jurisprudencia, doctrina y práctica internacionales uniformes en relación con esta materia, se tienen ya una serie de principios bien asentados que no limitan a priori las obligaciones de derechos humanos de los Estados al ámbito de la jurisdicción territorial. En el caso de los derechos civiles y políticos, la práctica internacional y regional difiere en el nivel de ejercicio de autoridad gubernamental requerido en relación con los sujetos beneficiarios para exigir extraterritorialmente el deber de respetar y poner en práctica las normas de derechos humanos que vinculan a los Estados</text:span></text:span><text:span text:style-name="Footnote_20_Symbol"><text:span text:style-name="T9"><text:note text:id="ftn98" text:note-class="footnote"><text:note-citation>97</text:note-citation><text:note-body><text:p text:style-name="P15"><text:span text:style-name="T19"><text:s/>Muy brevemente, el test internacional varía entre la interpretación amplia de organismos quasi-jurisdiccionales como el Comité de Derechos Humanos, donde se hace referencia genérica a los actos realizados por autoridades estatales que afectan al disfrute de derechos de las personas en terceros países, y el test más restrictivo aplicado por la Corte Internacional de Justicia en su opinión consultiva sobre “las consecuencias jurídicas de la construcción de un <text:s/>muro en el Territorio Ocupado Palestino”, donde la Corte se refiere a actos realizados por un Estado “en el ejercicio de su jurisdicción”. </text:span><text:span text:style-name="T15">CIJ, </text:span><text:span text:style-name="T28">Legal Consequences of a Wall in the Occupied Palestinian Territory, </text:span><text:span text:style-name="T15">General List Nº 131 (9 de julio de 2004), párr. </text:span><text:span text:style-name="T19">111. La opinión consultiva se analiza extensamente en Wilde, “Triggering State Obligations Extraterritorially”, </text:span><text:span text:style-name="T22">op. cit. </text:span><text:span text:style-name="T19">en nota 94.</text:span></text:p></text:note-body></text:note></text:span></text:span><text:span text:style-name="Strong_20_Emphasis"><text:span text:style-name="T10">. En el caso de los derechos económicos, sociales y culturales, donde entran en consideración cuestiones de economía global, el test es inferior, y la tendencia clara es hacia la afirmación de obligatoriedad <text:s/>extraterritorial en relación con el impacto de las políticas exteriores de los Estados en relación con los deberes positivos de asegurar y respetar dichos derechos y del deber negativo de no impedir la realización de los mismos</text:span></text:span><text:span text:style-name="Footnote_20_Symbol"><text:span text:style-name="T9"><text:note text:id="ftn99" text:note-class="footnote"><text:note-citation>98</text:note-citation><text:note-body><text:p text:style-name="P14"><text:span text:style-name="T19"><text:s/>También muy brevemente, la cuestión de la aplicación extraterritorial del Pacto Internacional de Derechos Económicos, Sociales y Culturales se ve calificada por el llamamiento expreso en el propio Pacto a la acción internacional. Según el artículo 2 del Pacto, cada Estado parte se compromete “a adoptar medidas, tanto por separado como </text:span><text:span text:style-name="T22">mediante la asistencia y la cooperación internacionales, especialmente económicas y técnicas</text:span><text:span text:style-name="T19">, hasta el máximo de los recursos de que disponga, para lograr progresivamente, por todos los medios apropiados, inclusive en particular la adopción de medidas legislativas, la plena efectividad de los derechos aquí reconocidos”. Pacto Internacional de Derechos Económicos, Sociales y Culturales, adoptado y abierto a la firma, ratificación y adhesión por la Asamblea General en su resolución 2200 A (XXI), de 16 de diciembre de 1966. Entrada en vigor: 3 de enero de 1976, art. 2(1). En distintas observaciones sobre los derechos sustantivos del Pacto, el Comité de Derechos Económicos, Sociales y Culturales ha interpretado obligaciones extraterritoriales de los Estados partes en relación con la protección y respeto de esos derechos (obligaciones negativas) y, secundariamente, de realización (obligaciones positivas). </text:span><text:span text:style-name="T15">Sobre la cuestión, </text:span><text:span text:style-name="T28">vid</text:span><text:span text:style-name="T15">., en general, Smita Narula, “The Right to Food: Holding Global Actors Accountable Under International Law”, <text:s/></text:span><text:span text:style-name="T66">Columbia Journal of Transnational Law, </text:span><text:span text:style-name="T65">Vol. 44 (2006):</text:span><text:span text:style-name="T66"> </text:span><text:span text:style-name="T65"><text:s/>pp. 697-778.</text:span></text:p></text:note-body></text:note></text:span></text:span><text:span text:style-name="Strong_20_Emphasis"><text:span text:style-name="T10">. En uno y otro caso, es evidente que el nivel de obligación extraterritorial se ve limitado en relación con las medidas </text:span></text:span><text:soft-page-break/><text:span text:style-name="Strong_20_Emphasis"><text:span text:style-name="T10">positivas exigibles al Estado y es proporcional al nivel impacto de sus actividades extraterritoriales</text:span></text:span><text:span text:style-name="Footnote_20_Symbol"><text:span text:style-name="T9"><text:note text:id="ftn100" text:note-class="footnote"><text:note-citation>99</text:note-citation><text:note-body><text:p text:style-name="P1"><text:s/>John Cerone, “<text:span text:style-name="T59">Jurisdiction and Power: The Intersection of Human Rights Law &amp; the Law of Non-International Armed Conflict in an Extraterritorial Context”</text:span>, <text:span text:style-name="T36">Israel Law Review </text:span>Vo. 40, Nº 2 (2007)<text:span text:style-name="T67"> </text:span>p. 127.</text:p></text:note-body></text:note></text:span></text:span><text:span text:style-name="Strong_20_Emphasis"><text:span text:style-name="T10">. </text:span></text:span></text:p>
      <text:p text:style-name="P31"><text:span text:style-name="Strong_20_Emphasis"><text:span text:style-name="T10">De </text:span></text:span><text:span text:style-name="T4">la discusión anterior pueden colegirse argumentos que atacan la tercera premisa en la que se basó la ratificación del Convenio Nº 169: que ésta tiene impacto únicamente sobre las políticas exteriores de cooperación española dirigidas a estos pueblos</text:span><text:span text:style-name="Footnote_20_Symbol"><text:span text:style-name="T4"><text:note text:id="ftn101" text:note-class="footnote"><text:note-citation>100</text:note-citation><text:note-body><text:p text:style-name="P14"><text:span text:style-name="T19"><text:s/>Intervención del diputado Aitor Esteban ante la Comisión de Cooperación del Congreso, </text:span><text:span text:style-name="T22">supra</text:span><text:span text:style-name="T19"> nota 37, pp. 30-31 (afirmando que la ratificación) “no sólo tiene un valor simbólico, sino que también podría ser una circunstancia importante porque serviría para informar las políticas que desde la propia Administración del Estado deberían ser aplicadas con respecto a la cooperación con los pueblos indígenas”, donde ese proceso de información cabe entenderse de forma plenamente jurídica como cabe con todo contenido programático de una norma de derechos humanos. <text:s/></text:span></text:p></text:note-body></text:note></text:span></text:span><text:span text:style-name="T4">. En este punto de la discusión se produjo una confusión por lo demás todavía común en el discurso y en la práctica españolas: la confusión entre los derechos humanos y la cooperación internacional, bajo el halo genérico de la solidaridad. </text:span><text:span text:style-name="Emphasis"><text:span text:style-name="T10">Las políticas de cooperación al desarrollo son desde luego un importante canal para hacer efectivo los derechos, como también lo son potencialmente para vulnerarlos</text:span></text:span><text:span text:style-name="Footnote_20_Symbol"><text:span text:style-name="T9"><text:note text:id="ftn102" text:note-class="footnote"><text:note-citation>101</text:note-citation><text:note-body><text:p text:style-name="P15"><text:span text:style-name="T4"><text:s/></text:span><text:span text:style-name="T19">Sobre la interacción entre derechos humanos y la cooperación al desarrollo, un texto canónico es “El enfoque basado en los derechos humanos en la cooperación al desarrollo: Hacia un entendimiento común entre los organismos de las Naciones Unidas (Segundo seminario interinstitucional, </text:span><text:span text:style-name="T15">Stanford</text:span><text:span text:style-name="T19">, Estados Unidos de América, mayo de 2003)”, reproducido en Oficina del Alto Comisionado para los Derechos Humanos (OACNUDH), </text:span><text:span text:style-name="T22">Preguntas frecuentes sobre el enfoque de derechos humanos en la cooperación para el desarrollo. </text:span><text:span text:style-name="T19">.Nueva York y Ginebra, Naciones Unidas, 2006. </text:span></text:p></text:note-body></text:note></text:span></text:span><text:span text:style-name="Emphasis"><text:span text:style-name="T10">. Sin embargo, desde una perspectiva de la obligatoriedad extraterritorial del Convenio para España, parece claro que éste tiene potencialmente alcances para las políticas públicas que componen la acción exterior del Estado en la medida en que éstas puedan tener un impacto en las obligaciones de respetar y hacer respetar los derechos recogidos en el Convenio. Dichas obligaciones difieren significativamente de las que corresponden a los Estados parte con población indígena bajo su jurisdicción, ya que, en estos casos, la medida en la que, en estos casos, la implementación del Convenio Nº 169 puede requerir –y de hecho ha requerido– cambios sustantivos en el ordenamiento jurídico y en el diseño institucional en áreas claves reguladas por el Convenio, como la función jurisdiccional, el sistema de propiedad de la tierra o los servicios sociales</text:span></text:span><text:span text:style-name="Footnote_20_Symbol"><text:span text:style-name="T9"><text:note text:id="ftn103" text:note-class="footnote"><text:note-citation>102</text:note-citation><text:note-body><text:p text:style-name="P1"><text:s/><text:span text:style-name="T36">Vid</text:span>., en este sentido, Erica Irene Daes, <text:span text:style-name="T36">Explanatory note concerning the draft declaration on the<text:line-break/>rights of indigenous peoples</text:span>, Doc. ONU E/CN.4/Sub.2/1993/26/Add.1 (<text:span text:style-name="HTML_20_Typewriter"><text:span text:style-name="T70">19 de julio de 1993), </text:span></text:span>párr. 26.</text:p></text:note-body></text:note></text:span></text:span><text:span text:style-name="Emphasis"><text:span text:style-name="T10">. Pero no por ello dejan de ser obligaciones específicas y prácticas que deberían informar la actuación de las administraciones públicas españolas en sus ámbitos respectivos de competencia. </text:span></text:span></text:p>
      <text:p text:style-name="P20"/>
      <text:p text:style-name="Standard"><text:span text:style-name="T3">IV. <text:s/>El Convenio Nº 169 y las políticas públicas. </text:span></text:p>
      <text:p text:style-name="P20"/>
      <text:p text:style-name="P14"><text:span text:style-name="T4">Por razones de espacio, no es posible elaborar aquí un completo listado de aquellas políticas públicas de efecto extraterritorial sobre las que la ratificación del Convenio puede tener implicaciones. Baste señalar como punto de partida que, en la medida en que España participa plenamente en relaciones globalizadas con otros Estados con población indígena, en América Latina y no sólo, son numerosos los canales de interacción en las que estas políticas, tanto en el ámbito estricto de cooperación internacional como de las relaciones económicas y culturales, pueden tener un efecto sobre los derechos de </text:span><text:soft-page-break/><text:span text:style-name="T4">comunidades indígenas específicas. La cuestión sobrepasa los límites de esta discusión y nos coloca en la cuestión más amplia de la integración de los derechos humanos en la política exterior de España, una cuestión en la que es todavía mucho el camino por recorrer</text:span><text:span text:style-name="Footnote_20_Symbol"><text:span text:style-name="T4"><text:note text:id="ftn104" text:note-class="footnote"><text:note-citation>103</text:note-citation><text:note-body><text:p text:style-name="P15"><text:span text:style-name="T19"><text:s/>Hay por supuesto avances en la construcción de una política exterior comprometida con el cumplimiento de las obligaciones internacionales de España en materia de derechos humanos, aunque todavía limitados. </text:span><text:span text:style-name="T22">Vid</text:span><text:span text:style-name="T19">. Amnistía Internacional (AI), </text:span><text:span text:style-name="T22">Informe de política exterior y derechos humanos del Gobierno español 2006-2007: ¿.Hasta dónde llega el compromiso con los derechos humanos en el exterior?</text:span><text:span text:style-name="T19">, Madrid, AI (noviembre de 2006); Kimana Zulueta Fülscher, “</text:span><text:span text:style-name="T20">Promoción de la Democracia durante el Gobierno de Rodríguez Zapatero 2004-2008”, </text:span><text:span text:style-name="T24">Democracia “en Contexto”</text:span><text:span text:style-name="T20">:</text:span><text:span text:style-name="T24"> Revista de la Fundación para las Relaciones Internacionales y el Diálogo Exterior (FRIDE), </text:span><text:span text:style-name="T20">Nº 13 (febrero de 2008). </text:span><text:span text:style-name="T19"><text:s text:c="2"/></text:span></text:p></text:note-body></text:note></text:span></text:span><text:span text:style-name="T4">. A ello se le une la complejidad de que estas relaciones se encauzan por vía tanto bilateral como multilateral, particularmente en relación con la acción exterior de la Unión Europea</text:span><text:span text:style-name="Footnote_20_Symbol"><text:span text:style-name="T4"><text:note text:id="ftn105" text:note-class="footnote"><text:note-citation>104</text:note-citation><text:note-body><text:p text:style-name="P1"><text:span text:style-name="T4"><text:s/>Desde 1997, la Comisión Europea viene promoviendo una política específica para su cooperación internacional en relación con los pueblos indígenas, en el marco de su política de derechos humanos y democratización. La líneas directivas de dicha política se recogen en dos instrumentos principales: la Resolución del Consejo “Pueblos indígenas en el marco de la cooperación al desarrollo de la Comunidad y de los Estados Miembros” (30 de noviembre de 1998), y las Conclusiones del <text:s/>Consejo sobre Pueblos Indígenas (18 de noviembre de 2002). En el primero de dichos instrumentos, el Consejo hace suyos los principios del Convenio Nº 169. <text:s/>Para un análisis crítico de la política de la Unión Europea en este ámbito, </text:span><text:span text:style-name="T5">vid</text:span><text:span text:style-name="T4">., Griffiths, “A Failure of Accountability”, </text:span><text:span text:style-name="T5">cit</text:span><text:span text:style-name="T4">. en nota 32, pp. 27-35. Para una visión menos crítica, Oliva Martínez, </text:span><text:span text:style-name="T5">La cooperación internacional con los pueblos indígenas” op. cit. </text:span><text:span text:style-name="T4">en nota 32, pp. 327-33. </text:span></text:p></text:note-body></text:note></text:span></text:span><text:span text:style-name="T4">. A los efectos de la presente discusión, dejaremos de lado la participación de España en relaciones multilaterales, aun sin ignorar que no son pocos los efectos de estas relaciones sobre la promoción y protección de los derechos reconocidos tanto en el Convenio como en la Declaración de Naciones Unidas, relaciones donde España podría jugar un papel especial a la vista de su compromiso político en esta materia. </text:span></text:p>
      <text:p text:style-name="P20"/>
      <text:p text:style-name="P20">IV.1. La política de cooperación. </text:p>
      <text:p text:style-name="P20"/>
      <text:p text:style-name="P14"><text:span text:style-name="T4">La expresión del compromiso español en materia de políticas de cooperación con los pueblos indígenas se plasma ahora, como vimos, en la </text:span><text:span text:style-name="T5">Estrategia Sectorial Española de Cooperación Española con los Pueblos Indígenas</text:span><text:span text:style-name="T4"> (ECEPI), una estrategia que, aunque aprobada en 2006, fue elaborada en paralelo al proceso de ratificación del Convenio</text:span><text:span text:style-name="Footnote_20_Symbol"><text:span text:style-name="T4"><text:note text:id="ftn106" text:note-class="footnote"><text:note-citation>105</text:note-citation><text:note-body><text:p text:style-name="Footnote"><text:span text:style-name="T4"><text:s/></text:span><text:span text:style-name="T5">Vid. supra</text:span><text:span text:style-name="T4">, notas 33-35.</text:span></text:p></text:note-body></text:note></text:span></text:span><text:span text:style-name="T4">. Líneas de cooperación especificas relativas a los derechos indígenas han comenzado también a parecer en el nivel autonómico</text:span><text:span text:style-name="Footnote_20_Symbol"><text:span text:style-name="T4"><text:note text:id="ftn107" text:note-class="footnote"><text:note-citation>106</text:note-citation><text:note-body><text:p text:style-name="P15"><text:span text:style-name="T19"><text:s/>Declaración Institucional del Parlamento Vasco, </text:span><text:span text:style-name="T22">supra</text:span><text:span text:style-name="T19"> nota 26; Proposición no de ley relativa a los derechos de los pueblos indígenas, </text:span><text:span text:style-name="T22">Boletín Oficial del Parlamento Andaluz</text:span><text:span text:style-name="T19">, Núm., 556, pp. 30511-30512; </text:span><text:span text:style-name="Strong_20_Emphasis"><text:span text:style-name="T26">Proposición non de Llei referente a los Drechos de los Pueblos Indíxenes, </text:span></text:span><text:span text:style-name="T22">Boletín Oficial, Junta General del Principado de Asturias</text:span><text:span text:style-name="T19">, Núm. 118 (4 de junio de 2008), pp. 4-5. <text:s/>La cooperación con los pueblos indígenas es prioritaria para la cooperación autonómica de Andalucía, Aragón, Asturias, Baleares, Extremadura, Galicia, Madrid, Navarra, La Rioja y Valencia. </text:span><text:span text:style-name="T22">Vid</text:span><text:span text:style-name="T19">., ECEPI, </text:span><text:span text:style-name="T22">supra</text:span><text:span text:style-name="T19"> nota 33, p. 13.</text:span></text:p></text:note-body></text:note></text:span></text:span><text:span text:style-name="T4">.</text:span></text:p>
      <text:p text:style-name="P31"><text:span text:style-name="T4">La ECEPI, que es el “principal instrumento de planificación [que] dota a todas las acciones de cooperación española” en relación con los pueblos indígenas</text:span><text:span text:style-name="Footnote_20_Symbol"><text:span text:style-name="T4"><text:note text:id="ftn108" text:note-class="footnote"><text:note-citation>107</text:note-citation><text:note-body><text:p text:style-name="Default"><text:span text:style-name="T19"><text:s/></text:span><text:span text:style-name="T22">Informe de España ante el FPCI</text:span><text:span text:style-name="T19">, </text:span><text:span text:style-name="T22">supra</text:span><text:span text:style-name="T19"> nota 91, párr. 3.</text:span></text:p></text:note-body></text:note></text:span></text:span><text:span text:style-name="T4">, asume plenamente los principios y derechos del Convenio Nº 169, incluyendo el derecho a la autoidentificación de los pueblos indígenas; el reconocimiento del vínculo especial entre las culturas y los territorios indígenas; <text:s/>el derecho al “autodesarrollo” y el derecho a la </text:span><text:soft-page-break/><text:span text:style-name="T4">participación en las decisiones que les afectan, en el marco de un “enfoque basado…en el reconocimiento de derechos”</text:span><text:span text:style-name="Footnote_20_Symbol"><text:span text:style-name="T4"><text:note text:id="ftn109" text:note-class="footnote"><text:note-citation>108</text:note-citation><text:note-body><text:p text:style-name="Footnote"><text:span text:style-name="T4"><text:s/>ECEPI, </text:span><text:span text:style-name="T5">supra</text:span><text:span text:style-name="T4"> nota 33, pp. 19-20.</text:span></text:p></text:note-body></text:note></text:span></text:span><text:span text:style-name="T4">. La Estrategia va más allá del Convenio al reconocer como principio general, en línea con la Declaración de Naciones Unidas, el derecho al consentimiento libre, previo e informado “incluido el derecho a rechazar propuestas de proyectos y actividades de cooperación para el desarrollo, o de otra índole, particularmente cuando afecten a sus tierras y territorios”</text:span><text:span text:style-name="Footnote_20_Symbol"><text:span text:style-name="T4"><text:note text:id="ftn110" text:note-class="footnote"><text:note-citation>109</text:note-citation><text:note-body><text:p text:style-name="Footnote"><text:span text:style-name="T4"><text:s/></text:span><text:span text:style-name="T5">Ibid</text:span><text:span text:style-name="T4">., p. 20.</text:span></text:p></text:note-body></text:note></text:span></text:span><text:span text:style-name="T4">. Las líneas de acción estratégica promueven activamente los derechos reconocidos en el Convenio, incluyendo la participación “plena y efectiva” de los pueblos indígenas en los procesos de toma de decisión; el desarrollo de las capacidades de las autoridades de las organizaciones e instituciones indígenas, y la protección de los territorios y culturas indígenas</text:span><text:span text:style-name="Footnote_20_Symbol"><text:span text:style-name="T4"><text:note text:id="ftn111" text:note-class="footnote"><text:note-citation>110</text:note-citation><text:note-body><text:p text:style-name="Footnote"><text:span text:style-name="T4"><text:s/></text:span><text:span text:style-name="T5">Ibid</text:span><text:span text:style-name="T4">., pp. 23-24.</text:span></text:p></text:note-body></text:note></text:span></text:span><text:span text:style-name="T4">. </text:span></text:p>
      <text:list xml:id="list963384052" text:style-name="WW8Num1">
        <text:list-item>
          <text:p text:style-name="P11"><text:span text:style-name="T4">Quizá una de las innovaciones más importantes en relación con la anterior estrategia indígena de la AECID sea que la ECEPI no se concibe sólo como un marco de intervención en relación con los pueblos indígenas, sino como una política transversal que afecta a todas las acciones operativas de la cooperación española, con un mandato expreso de supervisión que recae conjuntamente en el Programa Indígena y en la Dirección General de Planificación y Evaluación de Políticas de Desarrollo (DGPOLDE). Como muestra de esta labor de transversalización, el II Plan Director de la Cooperación Española para el trienio 2005-2008, incluye expresamente la cooperación con los pueblos indígenas entre sus prioridades sectoriales</text:span><text:span text:style-name="Footnote_20_Symbol"><text:span text:style-name="T4"><text:note text:id="ftn112" text:note-class="footnote"><text:note-citation>111</text:note-citation><text:note-body><text:p text:style-name="P1"><text:span text:style-name="T4"><text:s/>Ministerio de Asuntos Exteriores, </text:span><text:span text:style-name="T5">Plan Director de la Cooperación Española</text:span><text:span text:style-name="T4"> 2005-2008 (enero de 2005), <text:s/>pp. 82-85.</text:span></text:p></text:note-body></text:note></text:span></text:span><text:span text:style-name="T4">. El Programa Indígena ha adquirido asimismo el compromiso de incorporar los principios de la ECEPI al Código de Conducta de la Coordinadora Estatal de ONG de Desarrollo</text:span><text:span text:style-name="Footnote_20_Symbol"><text:span text:style-name="T4"><text:note text:id="ftn113" text:note-class="footnote"><text:note-citation>112</text:note-citation><text:note-body><text:p text:style-name="Footnote"><text:span text:style-name="T4"><text:s/>ECEPI, </text:span><text:span text:style-name="T5">supra</text:span><text:span text:style-name="T4"> nota 33, p. 67.</text:span></text:p></text:note-body></text:note></text:span></text:span><text:span text:style-name="T4">. </text:span></text:p>
        </text:list-item>
        <text:list-item>
          <text:p text:style-name="P11"><text:span text:style-name="T4">La ECEPI, un resultado de los esfuerzos conjuntos del Programa Indígena y de las ONG que trabajan en estas cuestiones al interior del Estado, no representa sólo un mecanismo de gran importancia para la promoción de la aplicación del Convenio Nº 169, sino también un ejemplo claro de cómo se puede hacer operativo el compromiso expreso de la cooperación española con la defensa y promoción de los derechos humanos que marca la Ley de Cooperación</text:span><text:span text:style-name="Footnote_20_Symbol"><text:span text:style-name="T4"><text:note text:id="ftn114" text:note-class="footnote"><text:note-citation>113</text:note-citation><text:note-body><text:p text:style-name="P15"><text:span text:style-name="T19"><text:s/>Ley 23/1998, de 7 de julio, de Cooperación Internacional para el Desarrollo, </text:span><text:span text:style-name="T24">BOE</text:span><text:span text:style-name="T20"> Nº 162, de 8 de julio de 1998.</text:span><text:span text:style-name="T4"> </text:span></text:p></text:note-body></text:note></text:span></text:span><text:span text:style-name="T4">. La ECEPI, que se ha convertido en una buena práctica al nivel internacional sobre el enfoque de derechos humanos aplicado a la cooperación internacional con los pueblos indígenas</text:span><text:span text:style-name="Footnote_20_Symbol"><text:span text:style-name="T4"><text:note text:id="ftn115" text:note-class="footnote"><text:note-citation>114</text:note-citation><text:note-body><text:p text:style-name="P15"><text:span text:style-name="T19"><text:s/></text:span><text:span text:style-name="T22">Cf.</text:span><text:span text:style-name="T19"> </text:span><text:span text:style-name="T52">Informe del Relator Especial sobre la situación de los derechos hu</text:span><text:span text:style-name="T24">manos y las libertades fundamentales de los indígenas, Sr. Rodolfo Stavenhagen,</text:span><text:span text:style-name="T20"> Doc. ONU </text:span><text:span text:style-name="T19">A/HRC/6/15 (15 de noviembre de 2007), </text:span><text:span text:style-name="T20">párr. 21.</text:span></text:p><text:p text:style-name="P3"/></text:note-body></text:note></text:span></text:span><text:span text:style-name="T4">, ha despertado expectativas que ahora habrán de ser atendidas por el Programa Indígena y otros actores interesados.</text:span></text:p>
        </text:list-item>
      </text:list>
      <text:p text:style-name="P34"/>
      <text:p text:style-name="P20">IV.2. Otras políticas del Estado.</text:p>
      <text:p text:style-name="P20"/>
      <text:p text:style-name="P14"><text:span text:style-name="T4">Como vimos, en tanto que expresión política –con efectos jurídicos vinculantes– del compromiso del Estado con estos derechos de los pueblos indígenas, la ratificación del Convenio plantea también una serie de implicaciones que van más allá del marco estricto de la cooperación internacional y que afectan a otro tipo de relaciones exteriores de carácter bilateral. España debe ahora hacer valer la ratificación del Convenio Nº 169 en sus relaciones políticas, a cuyo respecto el Convenio, reforzado por la Declaración de Naciones Unidas, dota de contenidos precisos al compromiso expreso del Estado con la promoción de los derechos humanos a través de una “política exterior comprometida”</text:span><text:span text:style-name="Footnote_20_Symbol"><text:span text:style-name="T4"><text:note text:id="ftn116" text:note-class="footnote"><text:note-citation>115</text:note-citation><text:note-body><text:p text:style-name="P1"><text:span text:style-name="T4"><text:s/>“En interés de España: una política exterior comprometida”, </text:span><text:span text:style-name="T60">conferencia pronunciada por José Luis Rodríguez Zapatero, Presidente del Gobierno, en el Museo del Prado el 16 de junio de 2008, organizada por el Real Instituto Elcano.</text:span></text:p></text:note-body></text:note></text:span></text:span><text:span text:style-name="T4">. Al igual que el resto de los derechos humanos, los derechos de los pueblos indígenas deben entrar en las relaciones bilaterales en países prioritarios para la política exterior, normalmente reducida (en los casos en que no sucumben a intereses comerciales o estratégicos), a consideraciones de derechos civiles y políticos y a nociones genéricas de democratización</text:span><text:span text:style-name="Footnote_20_Symbol"><text:span text:style-name="T4"><text:note text:id="ftn117" text:note-class="footnote"><text:note-citation>116</text:note-citation><text:note-body><text:p text:style-name="P15"><text:span text:style-name="T19"><text:s/>Para un análisis crítico de la agenda del Gobierno en material de derechos humanos en su aplicación a las relaciones bilaterales con países prioritarios para la política exterior española, </text:span><text:span text:style-name="T22">vid</text:span><text:span text:style-name="T19">., AI, </text:span><text:span text:style-name="T22">Informe de política exterior y derechos humanos del Gobierno español, <text:s/>supra</text:span><text:span text:style-name="T19"> nota 101, <text:s/>pp. 15-32.</text:span><text:span text:style-name="T24"> </text:span></text:p></text:note-body></text:note></text:span></text:span><text:span text:style-name="T4">. El tantas veces demandado Plan Nacional de Derechos Humanos no puede ahora ignorar la ratificación del Convenio para incluir los derechos indígenas dentro de un “</text:span><text:span text:style-name="T62">instrumento que sintetice, impulse y coordine a todos los poderes públicos en esta labor de defensa y protección de los derechos humanos” derivado de “los compromisos internacionales que emanan de los convenios en los que España forma parte”</text:span><text:span text:style-name="Footnote_20_Symbol"><text:span text:style-name="T62"><text:note text:id="ftn118" text:note-class="footnote"><text:note-citation>117</text:note-citation><text:note-body><text:p text:style-name="P1"><text:span text:style-name="T4"><text:s/>Referencia del Consejo de Ministros de 16 de junio de 2006. Para un resumen del proceso de elaboración del Plan Nacional, </text:span><text:span text:style-name="T5">vid</text:span><text:span text:style-name="T4">., AI, </text:span><text:span text:style-name="T5">Informe de política exterior y derechos humanos del Gobierno español, <text:s/>supra</text:span><text:span text:style-name="T4"> nota 101, <text:s/>pp. 13-14.</text:span></text:p></text:note-body></text:note></text:span></text:span><text:span text:style-name="T62">. Y, al mismo tiempo, la ratificación del Convenio Nº 169 por España debe ser una oportunidad para contribuir a la promoción de la ratificación del Convenio por parte de aquellos países que todavía no lo han hecho (entre ellos varios países de América Latina, y la totalidad de los países del Magreb, África Subsahariana y Asia considerados prioritarios para la cooperación española), así como para promover su aplicación en los Estados que ya son partes del mismo. </text:span></text:p>
      <text:p text:style-name="P14"><text:span text:style-name="T4"><text:tab/>Como es fácil de anticipar, son en las relaciones económicas bilaterales donde se juegan naipes directamente relacionados con los derechos recogidos en el Convenio, en particular en relación con los derechos de los pueblos indígenas sobre sus tierras, territorios tradicionales y recursos naturales. En esta categoría se encuentran fundamentalmente tanto los acuerdos bilaterales para la promoción y protección recíproca de inversiones como las inversiones de entidades públicas, políticas oficiales donde, a diferencia de otros países europeos, siguen sin entrar consideraciones de derechos humanos</text:span><text:span text:style-name="Footnote_20_Symbol"><text:span text:style-name="T4"><text:note text:id="ftn119" text:note-class="footnote"><text:note-citation>118</text:note-citation><text:note-body><text:p text:style-name="Standard"><text:span text:style-name="T19"><text:s/></text:span><text:span text:style-name="T22">Ibid</text:span><text:span text:style-name="T19">., p. 18. La cuestión de la inserción de los derechos humanos en los Acuerdos para la Promoción y Protección Recíproca de Inversiones (APPRI) no se plantea ni en la mejor doctrina internacionalista. </text:span><text:span text:style-name="T22">Vid., e.g. </text:span><text:span text:style-name="T19">Antonio Pastor Palomar, “Inversiones España-China bajo el nuevo APPRI 2005”, </text:span><text:span text:style-name="T22">Revista Electrónica de Relaciones Internacionales, </text:span><text:span text:style-name="T19">Nº 13 (2006) (una investigación realizada en el marco de un proyecto sobre el derecho internacional de inversiones, financiada por la Cátedra </text:span><text:span text:style-name="T23">Santander </text:span><text:span text:style-name="T19">de Ciencias Sociales y Jurídicas de la Universidad Rey Juan Carlos). <text:s/></text:span></text:p></text:note-body></text:note></text:span></text:span><text:span text:style-name="T4">. A la ausencia de un marco legislativo e institucional para dar cabida a tales </text:span><text:soft-page-break/><text:span text:style-name="T4">consideraciones se le une una práctica administrativa donde la agenda de derechos humanos parece ni siquiera plantearse por irrelevante, y que va desde la red de oficinas económicas y comerciales de España en el exterior a los planes integrales de desarrollo de mercado y otros estudios de país producidos por el Ministerio de Industria, Turismo y Comercio. Consideraciones similares pueden tener cabida en relación con las relaciones bilaterales de España en otros ámbitos, como es el caso de <text:s/>los convenios, programas y actividades promovidas o apoyadas por España en relación con la cultura, la educación y la ciencia y la tecnología, sobre todo en vista de la ausencia en el Estado de códigos deontológicos en áreas particularmente sensibles para el respeto de los derechos indígenas, como la antropología, la investigación farmacéutica o la museística.</text:span></text:p>
      <text:p text:style-name="P39"><text:s/></text:p>
      <text:p text:style-name="P38"><text:span text:style-name="T4">IV.3. El papel de las empresas transnacionales.</text:span></text:p>
      <text:p text:style-name="P26"/>
      <text:p text:style-name="P14"><text:span text:style-name="T4">El papel de los actores no estatales, y en particular de las empresas transnacionales <text:s/>y otras empresas comerciales (ET), en relación con la promoción y protección de los derechos humanos es uno de las cuestiones más debatidas en el discurso contemporáneo en la materia. También lo comienza a ser en relación con los derechos de los pueblos indígenas, donde las ET transnacionales han comenzado a ser vistas como actores particularmente relevantes</text:span><text:span text:style-name="Footnote_20_Symbol"><text:span text:style-name="T4"><text:note text:id="ftn120" text:note-class="footnote"><text:note-citation>119</text:note-citation><text:note-body><text:p text:style-name="P15"><text:span text:style-name="T19"><text:s/>En este ámbito, el Representante Especial del Secretario General de Naciones Unidas sobre derechos humanos y empresas transnacionales y otras empresas comerciales, John Ruggie, llevó a cabo en 2007 una consulta regional en América Latina para analizar el impacto de las actividades de las empresas transnacionales sobre los derechos de las comunidades indígenas. </text:span><text:span text:style-name="T28">Vid</text:span><text:span text:style-name="T15">. </text:span><text:span text:style-name="T30">Latin America Consultation Held by the Special Representative of the Secretary-General on Human Rights and Transnational Corporations and Other Business Enterprises (Bogotá, January 18 &amp; 19, 2007): Summary Report</text:span><text:span text:style-name="T16"> (2007). <text:s/></text:span><text:span text:style-name="T20">En su séptima sesión, el Foro Permanente expresó su preocupación por el impacto negativo de las empresas transnacionales en territorios indígenas, comisionando un informe conjunto al Representante Especial y al Relator Especial sobre derechos indígenas</text:span><text:span text:style-name="T24">. Vid. Foro Permanente para</text:span><text:span text:style-name="T22"> </text:span><text:span text:style-name="T24">las Cuestiones Indígenas: Informe sobre el séptimo período de sesiones (21 de abril a 2 de mayo de 2008). Consejo Económico y Social, Documentos Oficiales. Suplemento No. 23, </text:span><text:span text:style-name="T20">Doc. ONU</text:span><text:span text:style-name="T15"> E/2008/43, E/C.19/2008/13 (2008), </text:span><text:span text:style-name="T20">párrs. 24, 76. <text:s text:c="2"/></text:span></text:p></text:note-body></text:note></text:span></text:span><text:span text:style-name="T4">. La propia ECEPI es sensible al hecho de que, “[c]ada vez con mayor frecuencia, las empresas españolas realizan actividades económicas en tierras pertenecientes a pueblos indígenas y mantienen relaciones comerciales con ellos”</text:span><text:span text:style-name="Footnote_20_Symbol"><text:span text:style-name="T4"><text:note text:id="ftn121" text:note-class="footnote"><text:note-citation>120</text:note-citation><text:note-body><text:p text:style-name="Standard"><text:span text:style-name="T19"><text:s/>ECEPI, </text:span><text:span text:style-name="T22">supra</text:span><text:span text:style-name="T19"> nota 30, p. 67.</text:span></text:p></text:note-body></text:note></text:span></text:span><text:span text:style-name="T4">. En palabras menos institucionales, las actividades de ET con capital español y de sus filiales, como REPSOL-YPF o ENDESA, han tenido un impacto negativo en territorios indígenas –cuando no han generado claras violaciones de los derechos humanos– en diversas partes de América Latina, <text:s/>incluyendo Argentina, Bolivia, Chile o Perú. Y la lista sólo tiene visos de alargarse. </text:span></text:p>
      <text:p text:style-name="P31"><text:span text:style-name="T4">Sin pretender agotar una cuestión que supera con creces los objetivos de este trabajo, baste con indicar aquí algunas de las conclusiones preliminares del debate actual: primero, las ET tienen evidentemente un impacto cada vez mayor para la realización de los derechos humanos en los países en los que viven; segundo, las ET no tienen obligaciones internacionales en materia de derechos humanos al mismo nivel que los Estados, pero sí algún tipo de responsabilidad; y tercero, los marcos autorregulatorios –la denominada responsabilidad social corporativa (RSC)– se han mostrado claramente </text:span><text:soft-page-break/><text:span text:style-name="T4">insuficientes, requiriéndose de algún tipo de interacción entre las ET y los actores multilaterales y estatales</text:span><text:span text:style-name="Footnote_20_Symbol"><text:span text:style-name="T4"><text:note text:id="ftn122" text:note-class="footnote"><text:note-citation>121</text:note-citation><text:note-body><text:p text:style-name="P15"><text:span text:style-name="T19"><text:s/>Los informes de John Ruggie en su calidad de Representante Especial del Secretario General son particularmente ilustrativos a este respecto. </text:span><text:span text:style-name="T22">Vid. inter alia, </text:span><text:span text:style-name="T24">Informe del Representante Especial del Secretario General sobre la cuestión de los derechos humanos y las empresas transnacionales y otras empresas comerciales. Adición 2: Responsabilidad empresarial con arreglo al derecho internacional y cuestiones relacionadas con la regulación extraterritorial: Resumen de los seminarios jurídicos, <text:s/></text:span><text:span text:style-name="T20">Doc. ONU </text:span><text:span text:style-name="T19">A/HRC/4/35/Add.2 (15 de febrero de 2007). </text:span><text:span text:style-name="T24">Adición </text:span><text:span text:style-name="T20">[3]</text:span><text:span text:style-name="T24">: </text:span><text:span text:style-name="T52">Políticas de derechos humanos y prácticas de gestión: resultados de las encuestas realizadas a gobiernos y a las empresas de la lista Fortune Global 500, </text:span><text:span text:style-name="T51">Doc ONU A/HRC/4/35/Add.3 (28 de febrero de 2007).</text:span><text:span text:style-name="T24"> </text:span></text:p></text:note-body></text:note></text:span></text:span><text:span text:style-name="T4">. </text:span></text:p>
      <text:p text:style-name="P33">En cuarto parte del ordenamiento interno de aquellos países que lo han ratificado, las ET españolas tienen una responsabilidad jurídica clara de respetar las disposiciones del Convenio en los Estados partes en los que realizan sus actividades. Se trata de un principio que por más evidente no deja de ser irrespetado con una frecuencia que de por sí merecería una reflexión aparte. Pero, ¿cuáles ahora son las implicaciones de la ratificación del Convenio por España para las ET españolas?</text:p>
      <text:p text:style-name="P31"><text:span text:style-name="T4"><text:s/>La respuesta a esta pregunta pasa por el análisis de tres ámbitos de actuación separados aunque interrelacionados. En primer lugar, existe una clara zona de interacción entre los poderes públicos españoles y las actividades de las ET, donde los primeros están vinculados por las obligaciones internacionales del Estado en materia de derechos humanos, incluyendo ahora el Convenio Nº 169. “No es infrecuente –señala Amnistía Internacional en un reciente informe– encontrar peticiones, viajes, negociaciones e incluso impulso de acciones jurídicas por parte del Gobierno en aras de defender los intereses de las multinacionales españolas pero no sobre su impacto en los derechos humanos”</text:span><text:span text:style-name="Footnote_20_Symbol"><text:span text:style-name="T4"><text:note text:id="ftn123" text:note-class="footnote"><text:note-citation>122</text:note-citation><text:note-body><text:p text:style-name="P1"><text:span text:style-name="T4"><text:s/></text:span><text:span text:style-name="T5">Informe de política exterior y derechos humanos del Gobierno español 2006-2007, supra nota 104, </text:span><text:span text:style-name="T4">p. 18.</text:span></text:p></text:note-body></text:note></text:span></text:span><text:span text:style-name="T4">. Junto con estas acciones políticas y jurídicas, existe una amplia panoplia de políticas de promoción activa de la inversión exterior de las empresas españolas, sin la cual en muchos casos las operaciones de las ET no serían posibles, donde de nuevo la ausencia de un marco legal y administrativo en relación con los derechos humanos es patente. Es precisamente en esta zona de interacción y confusión entre actores estatales y no estatales donde se plantea la necesidad de imputar obligaciones a las ET en relación con las obligaciones del Estado en materia de derechos humanos</text:span><text:span text:style-name="Footnote_20_Symbol"><text:span text:style-name="T4"><text:note text:id="ftn124" text:note-class="footnote"><text:note-citation>123</text:note-citation><text:note-body><text:p text:style-name="Footnote"><text:s/>Narula, “The Right to Food<text:span text:style-name="T36">”</text:span>, <text:span text:style-name="T36">op. cit. supra</text:span> en nota 98, p. 54.</text:p></text:note-body></text:note></text:span></text:span><text:span text:style-name="T4">. </text:span></text:p>
      <text:p text:style-name="P33">En este sentido, la ECEPI dota explícitamente a la Cooperación Española de la responsabilidad de promover el conocimiento de los principios de derechos humanos recogidos en la misma y de promover su respeto por parte de las empresas españolas. A este respecto, </text:p>
      <text:p text:style-name="P33"/>
      <text:p text:style-name="P36"><text:span text:style-name="T74">con el fin de garantizar la coherencia de la acción exterior del Estado, en el caso de que para el desarrollo de acciones que afecten directa o indirectamente a pueblos indígenas las empresas reciban o vayan a recibir subvenciones o ayudas públicas que puedan ser contabilizadas o consideradas de alguna forma, aunque sea parcialmente, como ayuda al desarrollo, se deberán respetar necesariamente los principios establecidos en esta Estrategia, tanto en su concesión como en su implementación</text:span><text:span text:style-name="Footnote_20_Symbol"><text:span text:style-name="T74"><text:note text:id="ftn125" text:note-class="footnote"><text:note-citation>124</text:note-citation><text:note-body><text:p text:style-name="Footnote"><text:span text:style-name="T4"><text:s/>ECEPI, </text:span><text:span text:style-name="T5">supra</text:span><text:span text:style-name="T4"> nota 30, p. 67.</text:span></text:p></text:note-body></text:note></text:span></text:span><text:span text:style-name="T74">.</text:span></text:p>
      <text:p text:style-name="P33"/>
      <text:p text:style-name="P33"><text:soft-page-break/>Se trata de una apuesta decidida que pueda servir para canalizar los derechos recogidos en el Convenio Nº 169 a través de los principios recogidos en la ECEPI que, como vimos, acoge ampliamente dichos derechos y los supera en referencia a principios recogidos en la Declaración de Naciones Unidas. La ratificación del Convenio Nº 169 dota de este compromiso de una obligatoriedad jurídica que debe asumirse como tal, al tiempo que debería ampliarlo a todo apoyo público a las empresas fuera del rubro de las políticas de cooperación. </text:p>
      <text:p text:style-name="P31"><text:span text:style-name="T4">En segundo lugar, España y las ET españolas forman parte de distintos marcos regulatorios voluntarios sobre la responsabilidad de las ET en materia de derechos humanos</text:span><text:span text:style-name="Footnote_20_Symbol"><text:span text:style-name="T4"><text:note text:id="ftn126" text:note-class="footnote"><text:note-citation>125</text:note-citation><text:note-body><text:p text:style-name="P1"><text:span text:style-name="T4"><text:s/>Para un análisis de las distintas iniciativas e instrumentos existentes en relación con la RSC, </text:span><text:span text:style-name="T5">vid</text:span><text:span text:style-name="T4">. </text:span>OCDE, <text:span text:style-name="T36">Overview of Selected Initiatives and Instruments Relevant to Corporate Social Responsibility: OECD-ILO Conference on Corporate Social Responsibility: “Employment and Industrial Relations: Promoting Responsible Business Conduct in a Globalizing Economy (23-24 June 2008)</text:span> (2008). </text:p></text:note-body></text:note></text:span></text:span><text:span text:style-name="T4">. Uno de estos marcos, a los que España ha brindado una especial atención, es el régimen de las Líneas Directrices para Empresas Multinacionales de la Organización para la Cooperación y el Desarrollo Económico (OCDE)</text:span><text:span text:style-name="Footnote_20_Symbol"><text:span text:style-name="T4"><text:note text:id="ftn127" text:note-class="footnote"><text:note-citation>126</text:note-citation><text:note-body><text:p text:style-name="P15"><text:span text:style-name="T19"><text:s/>Líneas Directrices de la Organización para la Cooperación y Desarrollo en Europa (OCDE) para Empresas Multinacionales (1967, reformadas en 2000). Las Líneas Directrices forman parte de la Declaración de la OCDE sobre Inversión Internacional y Empresas Multinacionales, adoptada por los países miembros de la OCDE el 21 de junio de 1967 (reformada en </text:span><text:span text:style-name="T21">1979, 1984, 1991 y 2000).</text:span></text:p></text:note-body></text:note></text:span></text:span><text:span text:style-name="T4">.</text:span><text:span text:style-name="T11"> </text:span><text:span text:style-name="T4">Las Directivas, un ejemplo ya clásico del </text:span><text:span text:style-name="T5">soft law</text:span><text:span text:style-name="T4">, son recomendaciones voluntarias dirigidas por los Gobiernos de los países miembros de la OCDE (y de otros que se han adherido voluntariamente a este efecto) a las ET con miras a asegurar una conducta empresarial compatible con las legislaciones nacionales y con el objetivo de promover el desarrollo y social medioambientalmente sostenible. Dichas recomendaciones no se limitan a los países de origen de las ET, sino que, significativamente, se extienden a los países donde éstas desarrollan su actividad, teniendo en cuenta las circunstancias específicas de estos países</text:span><text:span text:style-name="Footnote_20_Symbol"><text:span text:style-name="T4"><text:note text:id="ftn128" text:note-class="footnote"><text:note-citation>127</text:note-citation><text:note-body><text:p text:style-name="Footnote"><text:span text:style-name="T4"><text:s/></text:span><text:span text:style-name="T5">Ibid</text:span><text:span text:style-name="T4">., Parte I: Conceptos y principios, párr. 2. </text:span></text:p></text:note-body></text:note></text:span></text:span><text:span text:style-name="T4">. </text:span></text:p>
      <text:p text:style-name="P31"><text:span text:style-name="T4">Una característica especial del régimen de las Directrices de la OCDE es que éstas cuentan con su propio mecanismo de seguimiento a través de una red de puntos nacionales de contacto, con funciones generales de promoción e información y con competencias de mediación y conciliación para emitir recomendaciones en caso de conflictos específicos derivados del seguimiento de las Líneas Directrices, el denominado procedimiento de “casos concretos” (</text:span><text:span text:style-name="T5">specific instances procedure</text:span><text:span text:style-name="T4">)</text:span><text:span text:style-name="Footnote_20_Symbol"><text:span text:style-name="T4"><text:note text:id="ftn129" text:note-class="footnote"><text:note-citation>128</text:note-citation><text:note-body><text:p text:style-name="P10"><text:span text:style-name="T4"><text:s/></text:span><text:span text:style-name="T19">Procedimientos de puesta en práctica de las Líneas Directrices de la OCDE para Empresas Multinacionales, Decisión del Consejo de la OCDE <text:s/>(junio de 2000).</text:span></text:p></text:note-body></text:note></text:span></text:span><text:span text:style-name="T4">. Desde 2001, el Punto Nacional de Contacto Español (PNCE) para el seguimiento de las Directrices es la Secretaría General de Comercio Exterior del Ministerio de Industria, Turismo y Comercio. De conformidad con los principios de transparencia y accesibilidad que guían su labor, el PNCE está abierto a la intervención de todos los actores interesados, incluyendo empresas, organizaciones sindicales y ONG. Las Líneas Directrices de la OCDE son sólo un ejemplo de distintos regímenes voluntarios de RSC promovidos por los Gobiernos, las organizaciones internacionales o el sector privado, tales como la </text:span><text:soft-page-break/><text:span text:style-name="T4">Declaración Tripartita de la OIT</text:span><text:span text:style-name="Footnote_20_Symbol"><text:span text:style-name="T4"><text:note text:id="ftn130" text:note-class="footnote"><text:note-citation>129</text:note-citation><text:note-body><text:p text:style-name="P1"><text:span text:style-name="T4"><text:s/>Declaración Tripartita de la OIT relativa a las Empresas Multinacionales y la Política Social, adoptada por el Consejo de Administración de la OIT en su 204ª sesión (Ginebra, noviembre de 1977), modificada en su 279ª sesión (noviembre de 2000) y en su 295ª sesión (marzo de 2006). <text:s/></text:span></text:p></text:note-body></text:note></text:span></text:span><text:span text:style-name="T4"> y el Pacto Global (</text:span><text:span text:style-name="T5">Global Compact</text:span><text:span text:style-name="T4">)</text:span><text:span text:style-name="Footnote_20_Symbol"><text:span text:style-name="T4"><text:note text:id="ftn131" text:note-class="footnote"><text:note-citation>130</text:note-citation><text:note-body><text:p text:style-name="P1"><text:span text:style-name="T4"><text:s/>Pacto Global, lanzado el 26 de julio de 2000 en la sede de las Naciones Unidas en Nueva York con el apoyo de empresas multinacionales, las agencias de Naciones Unidas, sindicatos y organizaciones de la sociedad civil. Los 11 principios del Pacto, que incluyen dos principios sobre derechos humanos, pueden encontrarse en la página web del secretariado del Global Compact: <text:s/>http://ww.unglobalcompact.org</text:span></text:p></text:note-body></text:note></text:span></text:span><text:span text:style-name="T4"> de las ONU, ninguna de las cuales incorpora un mecanismo de seguimiento similar al de la OCDE.</text:span></text:p>
      <text:p text:style-name="P15"><text:span text:style-name="T4"><text:tab/>Las Líneas Directrices incluyen, como uno de sus principios voluntarios, el respeto por parte de las ET “a los derechos humanos de las personas afectadas por sus actividades de conformidad con las obligaciones y compromisos internacionales del gobierno de acogida”</text:span><text:span text:style-name="Footnote_20_Symbol"><text:span text:style-name="T4"><text:note text:id="ftn132" text:note-class="footnote"><text:note-citation>131</text:note-citation><text:note-body><text:p text:style-name="P1"><text:span text:style-name="T4"><text:s/>Líneas Directrices para Empresas Multinacionales, </text:span><text:span text:style-name="T5">supra</text:span><text:span text:style-name="T4"> nota 126, Parte II: Principios Generales, Principio Nº 3.</text:span></text:p></text:note-body></text:note></text:span></text:span><text:span text:style-name="T4">. Asimismo, las Directrices recogen principios en ámbitos como el derecho laboral o el medio ambiente, incluyendo el principio de no discriminación “por motivos de raza, color, sexo, religión, opinión política, ascendencia nacional u origen social”</text:span><text:span text:style-name="Footnote_20_Symbol"><text:span text:style-name="T4"><text:note text:id="ftn133" text:note-class="footnote"><text:note-citation>132</text:note-citation><text:note-body><text:p text:style-name="Footnote"><text:span text:style-name="T4"><text:s/></text:span><text:span text:style-name="T5">Ibid</text:span><text:span text:style-name="T4">., Parte IV: Empleo y relaciones laborales, párr. 1(d).</text:span></text:p></text:note-body></text:note></text:span></text:span><text:span text:style-name="T4">, y la “comunicación y consulta…con las comunidades directamente afectadas por las políticas medioambientales y de salud y seguridad de la empresa”</text:span><text:span text:style-name="Footnote_20_Symbol"><text:span text:style-name="T4"><text:note text:id="ftn134" text:note-class="footnote"><text:note-citation>133</text:note-citation><text:note-body><text:p text:style-name="Footnote"><text:span text:style-name="T4"><text:s/></text:span><text:span text:style-name="T5">Ibid</text:span><text:span text:style-name="T4">., Parte V: Medio Ambiente, párr. 2.2(b)</text:span></text:p></text:note-body></text:note></text:span></text:span><text:span text:style-name="T4">. En la práctica, estos principios han dado lugar a la intervención de los puntos nacionales de contacto respectivos en casos concretos que involucraban el respeto de las normas de derechos humanos por parte de las ET, incluyendo casos relativos a los derechos de los pueblos indígenas</text:span><text:span text:style-name="Footnote_20_Symbol"><text:span text:style-name="T4"><text:note text:id="ftn135" text:note-class="footnote"><text:note-citation>134</text:note-citation><text:note-body><text:p text:style-name="P10"><text:span text:style-name="T15"><text:s/>OCDE, </text:span><text:span text:style-name="T28">Human Rights, Alternative Dispute Resolution and the OECD Guidelines for Multinational Enterprises: Briefing note for the participants at the Workshop on Accountability and Dispute Resolution </text:span><text:span text:style-name="T29">Kennedy School of Government, Harvard University 11-12 April, 2007</text:span><text:span text:style-name="T17"> (2007), pp. 8-22. </text:span></text:p></text:note-body></text:note></text:span></text:span><text:span text:style-name="T4">. En el caso español, hasta la fecha, este procedimiento ha sido accionado únicamente en dos ocasiones, en relación con las políticas laborales y prácticas salariales de ET españolas en Perú y Venezuela</text:span><text:span text:style-name="Footnote_20_Symbol"><text:span text:style-name="T4"><text:note text:id="ftn136" text:note-class="footnote"><text:note-citation>135</text:note-citation><text:note-body><text:p text:style-name="Footnote"><text:span text:style-name="T4"><text:s/></text:span><text:span text:style-name="T5">Ibid</text:span><text:span text:style-name="T4">., p. 19.</text:span></text:p></text:note-body></text:note></text:span></text:span><text:span text:style-name="T4">. Si bien las Líneas Directrices no tienen una implicación directa para la aplicación del Convenio Nº 169 en España, el procedimiento de casos concretos podría ser utilizado para asegurar el respeto de los derechos reconocidos en el Convenio en los países que lo han ratificado, así como las obligaciones derivadas de la Declaración de Naciones Unidas sobre los derechos de los pueblos indígenas. Corresponde a la sociedad civil española un especial papel en este sentido, sin perjuicio de la responsabilidad que le atañe al PNCE de hacer operativo el compromiso del Gobierno español en esta materia.</text:span></text:p>
      <text:p text:style-name="P32"><text:span text:style-name="T4">Por último, es también en el ámbito de las políticas privadas de RSC donde debe promoverse la aplicación del Convenio. El Gobierno y el Parlamento españoles han participado activamente en la discusión abierta recientemente en torno a la RSC, a la luz del trabajo de la Unión Europea en la materia</text:span><text:span text:style-name="Footnote_20_Symbol"><text:span text:style-name="T4"><text:note text:id="ftn137" text:note-class="footnote"><text:note-citation>136</text:note-citation><text:note-body><text:p text:style-name="P15"><text:span text:style-name="T19"><text:s/>En 2005, el Parlamento español decidió establecer una Subcomisión Parlamentaria sobre la cuestión, que elevó una serie de recomendaciones <text:s/>al Gobierno y a las empresas en materia de RSC. </text:span><text:span text:style-name="T22">Vid</text:span><text:span text:style-name="T19">. <text:s/></text:span><text:span text:style-name="T22">Informe de la Subcomisión para potenciar y promover la responsabilidad social de las empresas </text:span><text:span text:style-name="T19">(</text:span><text:span text:style-name="T20">154/000003</text:span><text:span text:style-name="T19">)</text:span><text:span text:style-name="T22">,</text:span><text:span text:style-name="T19"> reproducido en </text:span><text:span text:style-name="T22">B.O.C.G. </text:span><text:span text:style-name="T19">núm. 423 (31 de julio de 2006)</text:span><text:span text:style-name="T22">,</text:span><text:span text:style-name="T19"> pp. 3-121. Una iniciativa paralela fue el establecimiento, también en 2005, de un Foro de Expertos por el Ministerio de Trabajo y Asuntos Sociales. </text:span><text:span text:style-name="T22">Vid</text:span><text:span text:style-name="T19">. </text:span><text:span text:style-name="T22">Informe del Foro de Expertos en responsabilidad social de las empresas</text:span><text:span text:style-name="T19"> (2007). Sobre la visión del Parlamento Europeo en este ámbito, véase </text:span><text:span text:style-name="T22">Informe sobre la responsabilidad social de las empresas: una nueva asociación</text:span><text:span text:style-name="T19"> </text:span><text:span text:style-name="T27">Doc. UE 2006/2133(INI), </text:span><text:span text:style-name="T19">A6-0471/2006 (20 de diciembre de 2006) (un informe realizado por </text:span><text:span text:style-name="T27">Richard Howitt </text:span><text:span text:style-name="T19">para la Comisión de Empleo y Asuntos Sociales del Parlamento).</text:span><text:span text:style-name="T76"> <text:s/></text:span></text:p></text:note-body></text:note></text:span></text:span><text:span text:style-name="T4">. Como mecanismo autorregulador de las </text:span><text:soft-page-break/><text:span text:style-name="T4">propias ET, se trata de un mecanismo con limitaciones de sobras conocidas, y donde también es mucho lo que queda por avanzar en España. Según un reciente informe del Observatorio de la RSC (una plataforma que agrupa a las ONG españolas que han abierto líneas de trabajo en este campo), sólo 11 de las empresas del IBEX 35 han adoptado dentro de sus políticas corporativas el compromiso de “respetar los derechos humanos por igual en las actividades que tienen lugar en el país de origen y en cualquier otro país que realice sus actividades”</text:span><text:span text:style-name="Footnote_20_Symbol"><text:span text:style-name="T4"><text:note text:id="ftn138" text:note-class="footnote"><text:note-citation>137</text:note-citation><text:note-body><text:p text:style-name="P14"><text:span text:style-name="T19"><text:s/>Observatorio de la Responsabilidad Social Corporativa, </text:span><text:span text:style-name="T23">La Responsabilidad Social Corporativa en las memorias anuales de las empresas del IBEX 35: </text:span><text:span text:style-name="T24">Análisis del ejercicio 2006</text:span><text:span text:style-name="T20"> (2007), </text:span><text:span text:style-name="T19">pp. 69-70.</text:span></text:p></text:note-body></text:note></text:span></text:span><text:span text:style-name="T4">. Ninguna de las 35 empresas reconoce el principio del consentimiento previo, libre e informado de los pueblos indígenas en relación con proyectos de desarrollo en su ámbito de influencia, y, en general, todos las políticas de RSC de estas empresas carecen de mecanismos que fomenten la transparencia y la </text:span><text:span text:style-name="T5">accountability</text:span><text:span text:style-name="T4"> a través de la identificación de los grupos de interés y la participación de los mismos</text:span><text:span text:style-name="Footnote_20_Symbol"><text:span text:style-name="T4"><text:note text:id="ftn139" text:note-class="footnote"><text:note-citation>138</text:note-citation><text:note-body><text:p text:style-name="P1"><text:span text:style-name="T4"><text:s/></text:span><text:span text:style-name="T5">Ibid</text:span><text:span text:style-name="T4">., pp. 87-88.</text:span></text:p></text:note-body></text:note></text:span></text:span><text:span text:style-name="T4">.</text:span></text:p>
      <text:p text:style-name="P14"><text:span text:style-name="T38"><text:tab/></text:span><text:span text:style-name="T4">Sobre la base del papel de asesoría que le atribuye la ECEPI en relación con las empresas, el Programa Indígena de la AECID ha comenzado una labor de sensibilización con ET españolas en relación con los contenidos de la estrategia</text:span><text:span text:style-name="Footnote_20_Symbol"><text:span text:style-name="T4"><text:note text:id="ftn140" text:note-class="footnote"><text:note-citation>139</text:note-citation><text:note-body><text:p text:style-name="P1"><text:span text:style-name="T4"><text:s/>ECEPI, </text:span><text:span text:style-name="T5">supra</text:span><text:span text:style-name="T4"> nota 30, p. 67.</text:span></text:p></text:note-body></text:note></text:span></text:span><text:span text:style-name="T4">. Una primera reunión de acercamiento con estas empresas tuvo lugar en 2008</text:span><text:span text:style-name="Footnote_20_Symbol"><text:span text:style-name="T4"><text:note text:id="ftn141" text:note-class="footnote"><text:note-citation>140</text:note-citation><text:note-body><text:p text:style-name="P1"><text:span text:style-name="T4"><text:s/>AECID, “</text:span><text:span text:style-name="Strong_20_Emphasis"><text:span text:style-name="T10">El Programa Indígena mantiene una reunión de sensibilización con empresas españolas presentes a América Latina” (27 de mayo de 2008). En la reunión participaron, entre otros, representantes de las empresas Repsol, Iberdrola, Telefónica, Golden Decking y Endesa. La conclusión de este primer encuentro fue “</text:span></text:span><text:span text:style-name="T4">un acuerdo por parte de todos los presentes subrayando la necesidad de seguir manteniendo este tipo de reuniones para seguir avanzando en las alianzas público-privadas”.</text:span></text:p></text:note-body></text:note></text:span></text:span><text:span text:style-name="T4">. Este tipo de iniciativas debe ser bienvenidas, sin perjuicio de la necesidad de seguir avanzando en la generación de marcos legislativos y administrativos institucionales para regular la actividad de las empresas extranjeras en el exterior.</text:span></text:p>
      <text:p text:style-name="P20"/>
      <text:p text:style-name="P14"><text:span text:style-name="T3">V. La supervisión de la aplicación del Convenio.</text:span></text:p>
      <text:p text:style-name="P20"/>
      <text:p text:style-name="P14"><text:span text:style-name="T4">Aparte de las implicaciones sustantivas de la ratificación de los convenios internacionales del trabajo, los Estados partes se someten al sistema común de supervisión de normas de la OIT, regulado por la Constitución de la organización por su reglamentación secundaria</text:span><text:span text:style-name="Footnote_20_Symbol"><text:span text:style-name="T4"><text:note text:id="ftn142" text:note-class="footnote"><text:note-citation>141</text:note-citation><text:note-body><text:p text:style-name="P1"><text:span text:style-name="T4"><text:s/></text:span><text:span text:style-name="T5">Reglamento de la Conferencia Internacional del Trabajo</text:span><text:span text:style-name="T4"> (</text:span><text:span text:style-name="T5">CIT</text:span><text:span text:style-name="T4">), adoptado el 21 de noviembre de 1919 por la Conferencia en su primera reunión. Revisado y ordenado en su nuevo texto en la 27.a reunión, con modificaciones posteriores; </text:span><text:span text:style-name="T5">Manual de procedimientos sobre las normas internacionales del trabajo</text:span><text:span text:style-name="T4">, última versión aprobada por el Consejo de Administración de la OIT en su 283ª reunión (Ginebra, marzo de 2002), G</text:span><text:bookmark-start text:name="Nota1"/><text:span text:style-name="T4">B.283/LILS/6;</text:span><text:bookmark-end text:name="Nota1"/><text:span text:style-name="T4"> Reglamento de la Conferencia Internacional del Trabajo. </text:span></text:p></text:note-body></text:note></text:span></text:span><text:span text:style-name="T4">. Este sistema incluye principalmente el procedimiento de examen periódico por parte de la Comisión de Expertos en Aplicación de Convenios y Recomendaciones Internacionales del Trabajo</text:span><text:span text:style-name="Footnote_20_Symbol"><text:span text:style-name="T4"><text:note text:id="ftn143" text:note-class="footnote"><text:note-citation>142</text:note-citation><text:note-body><text:p text:style-name="Footnote"><text:span text:style-name="T4"><text:s/>Constitución de la OIT, </text:span><text:span text:style-name="T5">supra</text:span><text:span text:style-name="T4"> nota 30, art. 19-23.</text:span></text:p></text:note-body></text:note></text:span></text:span><text:span text:style-name="T4">, los mecanismos contenciosos del Consejo de Administración</text:span><text:span text:style-name="Footnote_20_Symbol"><text:span text:style-name="T4"><text:note text:id="ftn144" text:note-class="footnote"><text:note-citation>143</text:note-citation><text:note-body><text:p text:style-name="Footnote"><text:span text:style-name="T41"><text:s/></text:span><text:span text:style-name="T42">Ibid</text:span><text:span text:style-name="T41">., art. 24-32.</text:span></text:p></text:note-body></text:note></text:span></text:span><text:span text:style-name="T4">, e involucra secundariamente a la Conferencia Internacional del Trabajo</text:span><text:span text:style-name="Footnote_20_Symbol"><text:span text:style-name="T4"><text:note text:id="ftn145" text:note-class="footnote"><text:note-citation>144</text:note-citation><text:note-body><text:p text:style-name="Footnote"><text:span text:style-name="T4"><text:s/></text:span><text:span text:style-name="T5">Reglamento de la CIT,</text:span><text:span text:style-name="T4"> supra nota 141, art. 7.</text:span></text:p></text:note-body></text:note></text:span></text:span><text:span text:style-name="T4">. Después de casi dos décadas de entrada en vigor del Convenio, existe ya una </text:span><text:soft-page-break/><text:span text:style-name="T4">amplia experiencia de funcionamiento de los mecanismos de control normativo de la OIT en relación con el Convenio Nº 169, que, al tiempo que ha contribuido a generar una jurisprudencia en relación con disposiciones específicas del Convenio, ha suscitado una fructífera interacción con la sociedad civil y las organizaciones de los pueblos indígenas</text:span><text:span text:style-name="Footnote_20_Symbol"><text:span text:style-name="T4"><text:note text:id="ftn146" text:note-class="footnote"><text:note-citation>145</text:note-citation><text:note-body><text:p text:style-name="P1"><text:span text:style-name="T4"><text:s/>Sobre la práctica de los mecanismos de control de la OIT en relación con los pueblos indígenas, acépteseme una tercera autocita: Luis Rodríguez-Piñero, “Historical Anomalies, Contemporary Consequences: International Supervision of the ILO-Convention on Indigenous and Tribal Peoples (No. 169)”, </text:span><text:span text:style-name="T5">Law &amp; anthropology: International Yearbook for Legal Anthropology</text:span><text:span text:style-name="T4">, Vol. 12 (2004): pp. 55-91.</text:span></text:p></text:note-body></text:note></text:span></text:span><text:span text:style-name="T4">.</text:span></text:p>
      <text:p text:style-name="P14"><text:span text:style-name="T4"><text:tab/>A raíz de su ratificación, España tiene en principio la obligación de someter memorias periódicas sobre la aplicación del Convenio, el primero de los cuales debe remitirse a la Oficina Internacional del Trabajo en 2009</text:span><text:span text:style-name="Footnote_20_Symbol"><text:span text:style-name="T4"><text:note text:id="ftn147" text:note-class="footnote"><text:note-citation>146</text:note-citation><text:note-body><text:p text:style-name="P1"><text:span text:style-name="T4"><text:s/>La primera memoria debe contener “información completa sobre cada una de las disposiciones del Convenio”, así como sobre “cada pregunta del formulario de memoria” elaborado por la Oficina Internacional del Trabajo a tal efecto. </text:span><text:span text:style-name="T5">Vid</text:span><text:span text:style-name="T4">. <text:s/>OIT, </text:span><text:span text:style-name="T5">Formulario de memoria relativo al Convenio Nº 169 sobre pueblos indígenas y tribales, 1989 (Nº 169), </text:span><text:span text:style-name="T4">Appl</text:span><text:span text:style-name="T5">.</text:span><text:span text:style-name="T4"> 22, 169 (1990).</text:span><text:span text:style-name="T5"> <text:s/></text:span></text:p></text:note-body></text:note></text:span></text:span><text:span text:style-name="T4">. La cuestión que se plantea en este punto es si un país como España, que no cuenta con pueblos indígenas o tribales al interior de sus fronteras y cuya ratificación se une a la lista de las sedicentes “ratificaciones simbólicas”, tiene obligación de someterse o no al control periódico de memorias por parte de la Comisión de Expertos. El asunto es particularmente relevante a la luz de la práctica anterior de la secretaría en relación con el Convenio Nº 107, que nunca exigió la presentación de memorias periódicas en relación con los Estados partes sin población indígena al interior de sus fronteras o que, irresponsablemente, dio por buenos los argumentos de Estados que se negaron a reconocer la existencia de dichas poblaciones al interior de sus fronteras</text:span><text:span text:style-name="Footnote_20_Symbol"><text:span text:style-name="T4"><text:note text:id="ftn148" text:note-class="footnote"><text:note-citation>147</text:note-citation><text:note-body><text:p text:style-name="P1"><text:span text:style-name="T4"><text:s/></text:span><text:span text:style-name="T5">Vid</text:span><text:span text:style-name="T4">., en este sentido el Memorando de la OIT sobre Suiza, </text:span><text:span text:style-name="T5">supra</text:span><text:span text:style-name="T4"> nota 51, donde se menciona que la Comisión de Expertos de la OIT, en relación con los Estados partes del Convenio Nº 107, ha dado por bueno el argumento de Egipto de que los beduinos no constituyen población tribal (en contra de toda evidencia) o de que en Angola no existen poblaciones indígenas o tribales (olvidando a la población </text:span><text:span text:style-name="T5">batwa</text:span><text:span text:style-name="T4"> y a otros pueblos en el norte del país). </text:span><text:span text:style-name="T56">Ibid</text:span><text:span text:style-name="T55">., párr. </text:span><text:span text:style-name="T4">14. Similares argumentos fueron dados por buenos en su día en relación con El Salvador, también parte del Convenio Nº 107.</text:span></text:p></text:note-body></text:note></text:span></text:span><text:span text:style-name="T4">.</text:span></text:p>
      <text:p text:style-name="P14"><text:span text:style-name="T4"><text:tab/>Desde una perspectiva contemporánea de derechos humanos, y en vista de las implicaciones de la ratificación del Convenio Nº 169 en distintos ámbitos de la política exterior española, España debería someterse voluntariamente al mecanismo de presentación periódica de informes y la Oficina Internacional del Trabajo no debería dejar de exigirlo. Los Países Bajos, junto con España el otro Estado parte sin población indígena al interior de sus fronteras, cumple de hecho con esta obligación, aunque la Comisión de Expertos no ha comentado todavía sus memorias periódicas en la forma de observaciones individuales</text:span><text:span text:style-name="Footnote_20_Symbol"><text:span text:style-name="T4"><text:note text:id="ftn149" text:note-class="footnote"><text:note-citation>148</text:note-citation><text:note-body><text:p text:style-name="Footnote"><text:span text:style-name="T55"><text:s/>La evidencia de dichas memorias se documenta en </text:span><text:span text:style-name="T56">Rapport du Conseil fédéral sur la situation des gens du voyage en Suisse, supra </text:span><text:span text:style-name="T55">nota 50, p. 17.</text:span></text:p></text:note-body></text:note></text:span></text:span><text:span text:style-name="T4">. Por lo demás, la presentación de memorias sobre la aplicación del Convenio sería plenamente coherente con la práctica española de presentación de informes ante el Foro Permanente sobre las Cuestiones Indígenas y otros espacios internacionales, reflejo de la acción exterior del Programa Indígena de la AECID</text:span><text:span text:style-name="Footnote_20_Symbol"><text:span text:style-name="T4"><text:note text:id="ftn150" text:note-class="footnote"><text:note-citation>149</text:note-citation><text:note-body><text:p text:style-name="P1"><text:span text:style-name="T4"><text:s/>Vid</text:span><text:span text:style-name="T5">., Informe de España ante el FPCI</text:span><text:span text:style-name="T4">, </text:span><text:span text:style-name="T5">supra</text:span><text:span text:style-name="T4"> nota 91. La práctica se inició en el seno del Grupo de Trabajo sobre Poblaciones Indígenas y de la antigua Subcomisión para la Promoción y Protección de los Derechos Humanos.</text:span></text:p></text:note-body></text:note></text:span></text:span><text:span text:style-name="T4">.</text:span></text:p>
      <text:p text:style-name="P14"><text:soft-page-break/><text:span text:style-name="T4"><text:tab/>La apertura de España al sistema de control periódico de la OIT abre también una ventana de oportunidad para la intervención de actores no estatales en la supervisión de la aplicación del Convenio, un proceso que debe ser entendido, más que como una relación bilateral entre el Estado y los órganos de control, como un diálogo multilateral que involucre a <text:s/>todos los actores interesados. De conformidad con la composición tripartita de la organización, la Constitución de la OIT abre la puerta a la intervención formal de organizaciones sindicales y empresariales en el mecanismo de revisión de memorias a través de la presentación de sus propias memorias, que en la práctica son un conducto para la <text:s/>presentación de informes alternativos de las ONG. Además, de conformidad con sus obligaciones en virtud de la Constitución de la OIT</text:span><text:span text:style-name="Footnote_20_Symbol"><text:span text:style-name="T4"><text:note text:id="ftn151" text:note-class="footnote"><text:note-citation>150</text:note-citation><text:note-body><text:p text:style-name="P15"><text:span text:style-name="T19"><text:s/>Constitución de la OIT, </text:span><text:span text:style-name="T22">supra</text:span><text:span text:style-name="T19"> nota 33, art. 19. </text:span></text:p></text:note-body></text:note></text:span></text:span><text:span text:style-name="T4"> y del Convenio Nº 144</text:span><text:span text:style-name="Footnote_20_Symbol"><text:span text:style-name="T4"><text:note text:id="ftn152" text:note-class="footnote"><text:note-citation>151</text:note-citation><text:note-body><text:p text:style-name="P15"><text:span text:style-name="T19"><text:s/>Convenio de la OIT sobre consultas tripartitas para promover la aplicación de las normas internacionales de trabajo, 1976 (Nº 144), <text:s/>adoptado el 2 de junio de 1976 por la Conferencia Internacional del Trabajo en su sexagésima primera reunión. Fecha de entrada en vigor: 16 de mayo de 1978, arts. 5-6.</text:span></text:p></text:note-body></text:note></text:span></text:span><text:span text:style-name="T4">, del que España es parte, le exige la consulta a los empresarios y trabajadores en el momento de presentar sus memorias periódicas sobre el cumplimiento de los Convenios. </text:span></text:p>
      <text:p text:style-name="P31"><text:span text:style-name="T4">Con independencia del mecanismo de supervisión periódica de informes, cualquier organización de empleadores o trabajadores puede presentar una reclamación ante el Consejo de Administración sobre el incumplimiento por un Estado de sus obligaciones en virtud de un convenio internacional del trabajo del que sea parte</text:span><text:span text:style-name="Footnote_20_Symbol"><text:span text:style-name="T4"><text:note text:id="ftn153" text:note-class="footnote"><text:note-citation>152</text:note-citation><text:note-body><text:p text:style-name="Footnote"><text:span text:style-name="T4"><text:s/>Constitución de la OIT, </text:span><text:span text:style-name="T5">supra</text:span><text:span text:style-name="T4"> nota 33, arts. 24-25. <text:s/></text:span></text:p></text:note-body></text:note></text:span></text:span><text:span text:style-name="T4">. A través de la mediación de organizaciones sindicales, el mecanismo de reclamación ha sido utilizado por organizaciones de los pueblos indígenas para denunciar violaciones de los derechos amparados por el Convenio Nº 169</text:span><text:span text:style-name="Footnote_20_Symbol"><text:span text:style-name="T4"><text:note text:id="ftn154" text:note-class="footnote"><text:note-citation>153</text:note-citation><text:note-body><text:p text:style-name="Footnote"><text:span text:style-name="T4"><text:s/>Rodríguez-Piñero, “Historical Anomalies”, </text:span><text:span text:style-name="T5">op. cit.</text:span><text:span text:style-name="T4">, en nota 145, pp. 81-89.</text:span></text:p></text:note-body></text:note></text:span></text:span><text:span text:style-name="T4">. Sin embargo, la cuestión de la aplicación extraterritorial de un convenio de la OIT en el marco de los mecanismos contenciosos del Consejo de Administración es controvertida, y merecería de un análisis más detenido</text:span><text:span text:style-name="Footnote_20_Symbol"><text:span text:style-name="T4"><text:note text:id="ftn155" text:note-class="footnote"><text:note-citation>154</text:note-citation><text:note-body><text:p text:style-name="P1"><text:span text:style-name="T4"><text:s/>Según el artículo 24 de la Constitución de la OIT, </text:span><text:span text:style-name="T5">supra</text:span><text:span text:style-name="T4"> nota 33, las reclamaciones pueden ser presentadas por cualquier “organización profesional de empleadores o de trabajadores en la que se alegue que cualquiera de los Miembros no ha adoptado medidas para el cumplimiento satisfactorio, </text:span><text:span text:style-name="T5">dentro de su jurisdicción</text:span><text:span text:style-name="T4">, de un convenio en el que dicho Miembro sea parte” (énfasis añadido). La limitante de la jurisdiccionalidad en el contexto de la aplicación extraterritorial de las obligaciones de derechos humanos fue confirmada por la Corte Internacional de Justicia en su opinión consultiva “sobre las consecuencias jurídicas de la construcción de un muro en los territorios ocupados palestinos” <text:s/>en relación con las obligaciones de Israel en virtud del Pacto Internacional sobre los Derechos Civiles y Políticos y del Pacto Internacional sobre los Derechos Económicos, Sociales y Culturales. </text:span><text:span text:style-name="T5">Vid.</text:span><text:span text:style-name="T4"> </text:span><text:span text:style-name="T5">infra</text:span><text:span text:style-name="T4">, nota 97. Convendría abrir una discusión en torno al sentido del término jurisdicción en supuestos de hecho como el que nos ocupa, donde podría alegarse que las políticas extraterritoriales distintas de los supuestos de ocupación militar o de hecho o de administración civil a los que se ha referido <text:s/>la Corte puede entenderse también como emanantes de la jurisdicción estatal en un sentido amplio. La cuestión requeriría en todo caso de un análisis más detallado, donde los propios mecanismos de control normativo de la OIT podrían ser el foro adecuado.</text:span></text:p></text:note-body></text:note></text:span></text:span><text:span text:style-name="T4">. </text:span></text:p>
      <text:p text:style-name="P31"><text:span text:style-name="T4">La supervisión del Convenio Nº 169 abre así todo un abanico de posibilidades para la participación de las redes transnacionales de defensa de derechos de los pueblos indígenas, incluyendo la participación directa de los pueblos indígenas directamente interesados. Las ONG españolas están seguramente llamadas a jugar un especial papel a la hora de coordinar los esfuerzos necesarios para articular estas redes y sensibilizar a los distintos actores involucrados, empezando por las organizaciones sindicales</text:span><text:span text:style-name="Footnote_20_Symbol"><text:span text:style-name="T4"><text:note text:id="ftn156" text:note-class="footnote"><text:note-citation>155</text:note-citation><text:note-body><text:p text:style-name="P14"><text:span text:style-name="T19"><text:s/>Así lo ha reconocido el propio Gobierno de España. Según reza la ECEPI: </text:span></text:p><text:p text:style-name="P24"/><text:p text:style-name="P36"><text:span text:style-name="T19">será de gran utilidad la colaboración que los sindicatos puedan prestar en acciones de cooperación para el desarrollo de los pueblos indígenas…así como para la difusión, respeto, y, en su caso, ratificación por los Estados, del </text:span><text:span text:style-name="T23">Convenio nº 169 </text:span><text:span text:style-name="T19">de la OIT. Igualmente, los sindicatos, como canalizadores de las denuncias de los pueblos indígenas sobre violaciones del </text:span><text:span text:style-name="T23">Convenio</text:span><text:span text:style-name="T19">, juegan un papel fundamental en su aplicación efectiva.</text:span></text:p><text:p text:style-name="P37"/><text:p text:style-name="Footnote"><text:span text:style-name="T4">ECEPI, </text:span><text:span text:style-name="T5">supra</text:span><text:span text:style-name="T4"> nota 33, p.67 (énfasis en el original).</text:span></text:p></text:note-body></text:note></text:span></text:span><text:span text:style-name="T4">.</text:span></text:p>
      <text:p text:style-name="P31"><text:soft-page-break/><text:span text:style-name="T4">La supervisión de la aplicación del Convenio Nº 169 no tiene por qué agotarse en los mecanismos de control de la OIT. Así, dentro del mecanismo de Examen Periódico Universal (EPU) que ha echado a andar recientemente en el seno del Consejo de Derechos Humanos de Naciones Unidas, y del que España es automáticamente parte como miembro de <text:s/>la organización, los Estados deben someterse a un </text:span><text:span text:style-name="T5">peer-review</text:span><text:span text:style-name="T4"> sobre el cumplimiento de sus obligaciones internacionales en materia de derechos humanos. La base normativa de este examen incluye, entre otras, “los instrumentos de derechos humanos en que es parte un Estado”</text:span><text:span text:style-name="Footnote_20_Symbol"><text:span text:style-name="T4"><text:note text:id="ftn157" text:note-class="footnote"><text:note-citation>156</text:note-citation><text:note-body><text:p text:style-name="P1"><text:span text:style-name="T4"><text:s/>Resolución 5/1 del Consejo de Derechos Humanos (18 de junio de 2007), Anexo: “Consejo de Derechos Humanos: Construcción Institucional”, párr. 1(c). </text:span></text:p></text:note-body></text:note></text:span></text:span><text:span text:style-name="T4">. En este sentido, las disposiciones del Convenio Nº 169 forman parte del conjunto de obligaciones internacionales del que debe rendir cuenta España en el momento de presentar su informe ante el mecanismo del EPU en 2010, como de hecho ya lo han hecho otros Estados parte del Convenio</text:span><text:span text:style-name="Footnote_20_Symbol"><text:span text:style-name="T4"><text:note text:id="ftn158" text:note-class="footnote"><text:note-citation>157</text:note-citation><text:note-body><text:p text:style-name="P15"><text:span text:style-name="T19"><text:s/></text:span><text:span text:style-name="T22">Informe nacional presentado de conformidad con el párrafo 15(a) del anexo a la Resolución 5/1 del Consejo de Derechos Humanos: </text:span><text:span text:style-name="T24">Ecuador</text:span><text:span text:style-name="T20">, </text:span><text:span text:style-name="T19">A/HRC/WG.6/1/ECU/1 (7 de abril de 2008), párr. 141; </text:span><text:span text:style-name="T22">Informe nacional presentado de conformidad con el párrafo 15(a) del anexo a la Resolución 5/1 del Consejo de Derechos Humanos: Guatemala, </text:span><text:span text:style-name="T19">A/HRC/WG.6/2/GTM/1 (10 de abril de 2008), p.20.</text:span></text:p><text:p text:style-name="P3"/></text:note-body></text:note></text:span></text:span><text:span text:style-name="T4">. </text:span></text:p>
      <text:p text:style-name="P26"/>
      <text:p text:style-name="P14"><text:span text:style-name="T3">VI. Conclusiones.</text:span></text:p>
      <text:p text:style-name="P20"/>
      <text:p text:style-name="P20">La ratificación del Convenio Nº 169 por España es, ante todo, una buena noticia. Representa simultáneamente un reflejo del compromiso estatal con promover la defensa de los pueblos indígenas y un impulso al mismo. Y no sólo por una cuestión de responsabilidad histórica –que también– sino como parte del compromiso más amplio del Estado español con la defensa de los derechos humanos bajo principios de universalidad e interrelación. </text:p>
      <text:p text:style-name="P33">En este trabajo, he intentado argumentar que la ratificación del Convenio por España plantea toda una serie de consecuencias jurídicas que van más allá de una expresión política de solidariedad y que no necesariamente se restringen al ámbito de las políticas exteriores de cooperación. Como he intentado analizar en las páginas anteriores, <text:s/>existe toda una potencial casuística de situaciones donde la política exterior de España, tanto en sus relaciones bilaterales como en sus políticas de promoción de la acción de actores no estatales. Como ya ocurrió en otros países, se abre ahora el capítulo ahora de la implementación del Convenio Nº 169 por España, una función donde el Programa Indígena de la AECIP ha demostrado que puede jugar un papel importante en el futuro, en coordinación con las organizaciones de la sociedad civil. <text:s text:c="2"/></text:p>
      <text:p text:style-name="P33">La ratificación del Convenio Nº 169 por España también representa una interesante muestra del tipo de complejidades que involucra actualmente el diseño de una política exterior de derechos humanos en un contexto de globalización e <text:soft-page-break/>interdependencia, un proceso que toca cuestiones aún abiertas en la discusión internacional, tales como la responsabilidad extraterritorial de los Estados o las responsabilidades de los actores no estatales. Sólo si se logra dar respuestas concretas a estas cuestiones podrá hacerse realidad una política estatal en materia de derechos humanos que responda a su rúbrica.</text:p>
      <text:p text:style-name="P33"/>
      <text:p text:style-name="P33"/>
      <text:p text:style-name="P33"/>
      <text:p text:style-name="P33"/>
      <text:p text:style-name="P12"><text:span text:style-name="T4">-------</text:span><text:bookmark-start text:name="_PictureBullets"/><text:span text:style-name="T18"><draw:frame draw:style-name="fr2" draw:name="gráficos1" text:anchor-type="as-char" svg:width="7.62cm" svg:height="7.62cm" draw:z-index="0"><draw:image/></draw:frame></text:span><text:span text:style-name="T18"><draw:frame draw:style-name="fr2" draw:name="gráficos2" text:anchor-type="as-char" svg:width="7.62cm" svg:height="7.62cm" draw:z-index="0"><draw:image/></draw:frame></text:span><text:span text:style-name="T18"><draw:frame draw:style-name="fr2" draw:name="gráficos3" text:anchor-type="as-char" svg:width="7.62cm" svg:height="7.62cm" draw:z-index="0"><draw:image/></draw:frame></text:span><text:span text:style-name="T18"><draw:frame draw:style-name="fr2" draw:name="gráficos4" text:anchor-type="as-char" svg:width="7.62cm" svg:height="7.62cm" draw:z-index="0"><draw:image/></draw:frame></text:span><text:span text:style-name="T18"><draw:frame draw:style-name="fr2" draw:name="gráficos5" text:anchor-type="as-char" svg:width="7.62cm" svg:height="7.62cm" draw:z-index="0"><draw:image/></draw:frame></text:span><text:span text:style-name="T18"><draw:frame draw:style-name="fr2" draw:name="gráficos6" text:anchor-type="as-char" svg:width="7.62cm" svg:height="7.62cm" draw:z-index="0"><draw:image/></draw:frame></text:span><text:span text:style-name="T18"><draw:frame draw:style-name="fr2" draw:name="gráficos7" text:anchor-type="as-char" svg:width="7.62cm" svg:height="7.62cm" draw:z-index="0"><draw:image/></draw:frame></text:span><text:span text:style-name="T18"><draw:frame draw:style-name="fr2" draw:name="gráficos8" text:anchor-type="as-char" svg:width="7.62cm" svg:height="7.62cm" draw:z-index="0"><draw:image/></draw:frame></text:span><text:span text:style-name="T18"><draw:frame draw:style-name="fr2" draw:name="gráficos9" text:anchor-type="as-char" svg:width="7.62cm" svg:height="7.62cm"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13CDBF0t00" svg:font-family="TTE13CDBF0t00, 'MS Mincho'"/>
    <style:font-face style:name="TTE1552238t00" svg:font-family="TTE1552238t00"/>
    <style:font-face style:name="Courier New" svg:font-family="'Courier New'" style:font-family-generic="modern"/>
    <style:font-face style:name="Palatino-Roman" svg:font-family="Palatino-Roman" style:font-family-generic="roman"/>
    <style:font-face style:name="TimesNewRoman" svg:font-family="TimesNewRoman" style:font-family-generic="roman"/>
    <style:font-face style:name="TimesNewRoman,Bold" svg:font-family="'TimesNewRoman,Bold'"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es"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text-align="center" style:justify-single-word="false"/>
      <style:text-properties fo:language="en" fo:country="GB"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1" style:display-name="Heading 1" style:family="paragraph" style:parent-style-name="Standard" style:next-style-name="Text_20_body" style:default-outline-level="1" style:class="text">
      <style:paragraph-properties fo:margin-left="0.254cm" fo:margin-right="0cm" fo:margin-top="0cm" fo:margin-bottom="0.423cm" style:contextual-spacing="false" style:line-height-at-least="0.381cm" fo:text-indent="0cm" style:auto-text-indent="false"/>
      <style:text-properties fo:color="#cc6600" fo:font-size="13pt" fo:font-weight="bold" style:letter-kerning="true"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left="0.254cm" fo:margin-right="0.254cm" fo:margin-top="0.254cm" fo:margin-bottom="0cm" style:contextual-spacing="false" fo:text-indent="0cm" style:auto-text-indent="false"/>
      <style:text-properties fo:color="#585858" fo:font-size="8.5pt" style:font-size-asian="8.5pt" style:font-size-complex="8.5pt"/>
    </style:style>
    <style:style style:name="az1_5f_fecha" style:display-name="az1_fecha" style:family="paragraph" style:parent-style-name="Standard">
      <style:paragraph-properties fo:margin-left="0.254cm" fo:margin-right="0.254cm" fo:margin-top="0.254cm" fo:margin-bottom="0cm" style:contextual-spacing="false" fo:text-indent="0cm" style:auto-text-indent="false"/>
      <style:text-properties fo:color="#585858" fo:font-size="8.5pt" style:font-size-asian="8.5pt" style:font-size-complex="8.5pt"/>
    </style:style>
    <style:style style:name="justificado" style:family="paragraph" style:parent-style-name="Standard">
      <style:paragraph-properties fo:margin-left="0.254cm" fo:margin-right="0.254cm" fo:margin-top="0.254cm" fo:margin-bottom="0cm" style:contextual-spacing="false" fo:text-align="justify" style:justify-single-word="false" fo:text-indent="0cm" style:auto-text-indent="false"/>
      <style:text-properties fo:color="#585858" fo:font-size="8.5pt" style:font-size-asian="8.5pt" style:font-size-complex="8.5pt"/>
    </style:style>
    <style:style style:name="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Standard_20__28_user_29_" style:display-name="Standard (user)" style:family="paragraph" style:parent-style-name="Default" style:next-style-name="Default">
      <style:text-properties fo:color="#000000"/>
    </style:style>
    <style:style style:name="Textkörper-Einzug" style:family="paragraph" style:parent-style-name="Default" style:next-style-name="Default">
      <style:text-properties fo:color="#000000"/>
    </style:style>
    <style:style style:name="Textkörper" style:family="paragraph" style:parent-style-name="Default" style:next-style-name="Default">
      <style:paragraph-properties fo:margin-top="0.212cm" fo:margin-bottom="0cm" style:contextual-spacing="false"/>
      <style:text-properties fo:color="#000000"/>
    </style:style>
    <style:style style:name="Zitat" style:family="paragraph" style:parent-style-name="Default" style:next-style-name="Default">
      <style:paragraph-properties fo:margin-top="0cm" fo:margin-bottom="0.106cm" style:contextual-spacing="false"/>
      <style:text-properties fo:color="#000000"/>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itulo" style:family="paragraph" style:parent-style-name="Standard">
      <style:paragraph-properties fo:margin-top="0.494cm" fo:margin-bottom="0.494cm" style:contextual-spacing="false"/>
    </style:style>
    <style:style style:name="autores" style:family="paragraph" style:parent-style-name="Standard">
      <style:paragraph-properties fo:margin-top="0.494cm" fo:margin-bottom="0.494cm" style:contextual-spacing="false"/>
    </style:style>
    <style:style style:name="localizacion" style:family="paragraph" style:parent-style-name="Standard">
      <style:paragraph-properties fo:margin-top="0.494cm" fo:margin-bottom="0.494cm" style:contextual-spacing="false"/>
    </style:style>
    <style:style style:name="Default_20_Text" style:display-name="Default Text" style:family="paragraph" style:parent-style-name="Standard">
      <style:paragraph-properties fo:orphans="0" fo:widows="0" style:text-autospace="none"/>
      <style:text-properties fo:font-size="10pt" style:font-size-asian="10pt"/>
    </style:style>
    <style:style style:name="Texto_20_independiente" style:display-name="Texto independiente" style:family="paragraph" style:parent-style-name="Default" style:next-style-name="Default">
      <style:paragraph-properties fo:margin-top="0cm" fo:margin-bottom="0.282cm" style:contextual-spacing="false"/>
      <style:text-properties fo:color="#000000" style:font-name="Arial" style:font-name-complex="Arial"/>
    </style:style>
    <style:style style:name="Título_20_1" style:display-name="Título 1" style:family="paragraph" style:parent-style-name="Default" style:next-style-name="Default">
      <style:paragraph-properties fo:margin-top="0cm" fo:margin-bottom="0.282cm" style:contextual-spacing="false"/>
      <style:text-properties fo:color="#000000"/>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Fußnotenzeichen" style:family="text">
      <style:text-properties fo:color="#000000"/>
    </style:style>
    <style:style style:name="marron_5f_titulo_5f_big1" style:display-name="marron_titulo_big1" style:family="text" style:parent-style-name="Default_20_Paragraph_20_Font">
      <style:text-properties fo:color="#996600" style:text-line-through-style="none" style:font-name="Arial" fo:font-size="16pt" style:text-underline-style="none" fo:font-weight="normal" style:font-size-asian="16pt" style:font-weight-asian="normal" style:font-name-complex="Arial" style:font-size-complex="16pt" style:font-weight-complex="normal"/>
    </style:style>
    <style:style style:name="marron1" style:family="text" style:parent-style-name="Default_20_Paragraph_20_Font">
      <style:text-properties fo:color="#996600" style:text-line-through-style="none" style:font-name="Arial" fo:font-size="10pt" style:text-underline-style="none" fo:font-weight="bold" style:font-size-asian="10pt" style:font-weight-asian="bold" style:font-name-complex="Arial" style:font-size-complex="10pt" style:font-weight-complex="bold"/>
    </style:style>
    <style:style style:name="texto11" style:family="text" style:parent-style-name="Default_20_Paragraph_20_Font">
      <style:text-properties fo:font-variant="normal" fo:text-transform="none" fo:color="#000000"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Acronym" style:display-name="HTML Acronym" style:family="text" style:parent-style-name="Default_20_Paragraph_20_Font"/>
    <style:style style:name="heading51" style:family="text" style:parent-style-name="Default_20_Paragraph_20_Font">
      <style:text-properties fo:color="#000000" style:font-name="Arial" fo:font-size="9pt" fo:font-weight="bold" style:font-size-asian="9pt" style:font-weight-asian="bold" style:font-name-complex="Arial" style:font-size-complex="9pt" style:font-weight-complex="bold"/>
    </style:style>
    <style:style style:name="titulo1" style:family="text" style:parent-style-name="Default_20_Paragraph_20_Font"/>
    <style:style style:name="subtitulo"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norm1" style:family="text" style:parent-style-name="Default_20_Paragraph_20_Font">
      <style:text-properties fo:color="#000000" style:font-name="Trebuchet MS" fo:font-size="9pt" style:font-size-asian="9pt" style:font-name-complex="Trebuchet MS" style:font-size-complex="9pt"/>
    </style:style>
    <style:style style:name="search_5f_terms_5f_highlighted1" style:display-name="search_terms_highlighted1" style:family="text" style:parent-style-name="Default_20_Paragraph_20_Font">
      <style:text-properties fo:background-color="#ffff66"/>
    </style:style>
    <style:style style:name="searchword" style:family="text" style:parent-style-name="Default_20_Paragraph_20_Font">
      <style:text-properties fo:background-color="#ffff00"/>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draw:z-index="3"><draw:text-box fo:min-height="0.058cm" fo:min-width="0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atificación por España del Convenio No</dc:title>
    <meta:initial-creator>Luis</meta:initial-creator>
    <meta:creation-date>2008-09-29T17:52:00</meta:creation-date>
    <dc:creator>Luis</dc:creator>
    <dc:date>2008-09-29T17:52:00</dc:date>
    <meta:editing-cycles>2</meta:editing-cycles>
    <meta:editing-duration>P15824DT17H31M44S</meta:editing-duration>
    <meta:document-statistic meta:table-count="0" meta:image-count="9" meta:object-count="0" meta:page-count="30" meta:paragraph-count="251" meta:word-count="17958" meta:character-count="115246" meta:non-whitespace-character-count="97461"/>
    <meta:generator>LibreOffice/3.6$MacOSX_x86 LibreOffice_project/f969faf-c24b504-8c77064-174276e-40b382</meta:generator>
    <meta:user-defined meta:name="Información 1"/>
    <meta:user-defined meta:name="Información 2"/>
    <meta:user-defined meta:name="Información 3"/>
    <meta:user-defined meta:name="Información 4"/>
  </office:meta>
</office:document-meta>
</file>